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 text:start-value="4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text:style-name="WW_CharLFO18LVL3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Títol1" style:family="paragraph">
      <style:paragraph-properties fo:text-align="center" fo:margin-left="0.25in">
        <style:tab-stops/>
      </style:paragraph-properties>
    </style:style>
    <style:style style:name="T5" style:parent-style-name="Lletraperdefectedelparàgraf" style:family="text">
      <style:text-properties fo:font-weight="bold" style:font-weight-asian="bold" style:font-weight-complex="bold" fo:language="ca" fo:country="ES"/>
    </style:style>
    <style:style style:name="T6" style:parent-style-name="Lletraperdefectedelparàgraf" style:family="text">
      <style:text-properties fo:font-weight="bold" style:font-weight-asian="bold" style:font-weight-complex="bold" fo:language="ca" fo:country="ES"/>
    </style:style>
    <style:style style:name="T7" style:parent-style-name="Lletraperdefectedelparàgraf" style:family="text">
      <style:text-properties fo:font-weight="bold" style:font-weight-asian="bold" style:font-weight-complex="bold" fo:language="ca" fo:country="ES"/>
    </style:style>
    <style:style style:name="T8" style:parent-style-name="Lletraperdefectedelparàgraf" style:family="text">
      <style:text-properties fo:font-weight="bold" style:font-weight-asian="bold" style:font-weight-complex="bold" fo:font-size="18pt" style:font-size-asian="18pt" style:font-size-complex="18pt" fo:language="ca" fo:country="ES"/>
    </style:style>
    <style:style style:name="TableColumn10" style:family="table-column">
      <style:table-column-properties style:column-width="2.4472in" style:use-optimal-column-width="false"/>
    </style:style>
    <style:style style:name="TableColumn11" style:family="table-column">
      <style:table-column-properties style:column-width="0.4993in" style:use-optimal-column-width="false"/>
    </style:style>
    <style:style style:name="TableColumn12" style:family="table-column">
      <style:table-column-properties style:column-width="2.7631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9" style:family="table">
      <style:table-properties style:width="7.1861in" fo:margin-left="-0.003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ACB9CA" fo:background-color="#A8D08D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ableCell19" style:family="table-cell">
      <style:table-cell-properties fo:border="0.0069in solid #ACB9CA" fo:background-color="#A8D08D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22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ACB9CA" fo:background-color="#E2EF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27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28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29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30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31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32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33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34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35" style:parent-style-name="Lletraperdefectedelparàgraf" style:family="text">
      <style:text-properties style:font-name-complex="Calibri Light" style:font-weight-complex="bold" fo:color="#1F3864" fo:font-size="9pt" style:font-size-asian="9pt" style:font-size-complex="9pt" fo:language="ca" fo:country="ES"/>
    </style:style>
    <style:style style:name="T36" style:parent-style-name="Lletraperdefectedelparàgraf" style:family="text">
      <style:text-properties style:font-name-complex="Calibri Light" style:font-weight-complex="bold" fo:color="#1F3864" fo:font-size="9pt" style:font-size-asian="9pt" style:font-size-complex="9pt" fo:language="ca" fo:country="ES"/>
    </style:style>
    <style:style style:name="T37" style:parent-style-name="Lletraperdefectedelparàgraf" style:family="text">
      <style:text-properties style:font-name-complex="Calibri Light" style:font-weight-complex="bold" fo:color="#1F3864" fo:font-size="9pt" style:font-size-asian="9pt" style:font-size-complex="9pt" fo:language="ca" fo:country="ES"/>
    </style:style>
    <style:style style:name="T38" style:parent-style-name="Lletraperdefectedelparàgraf" style:family="text">
      <style:text-properties style:font-name-complex="Calibri Light" style:font-weight-complex="bold" fo:color="#1F3864" fo:font-size="9pt" style:font-size-asian="9pt" style:font-size-complex="9pt" fo:language="ca" fo:country="ES"/>
    </style:style>
    <style:style style:name="T39" style:parent-style-name="Lletraperdefectedelparàgraf" style:family="text">
      <style:text-properties style:font-name-complex="Calibri Light" style:font-weight-complex="bold" fo:color="#1F3864" fo:font-size="9pt" style:font-size-asian="9pt" style:font-size-complex="9pt" fo:language="ca" fo:country="ES"/>
    </style:style>
    <style:style style:name="T40" style:parent-style-name="Lletraperdefectedelparàgraf" style:family="text">
      <style:text-properties style:font-name-complex="Calibri Light" style:font-weight-complex="bold" fo:color="#1F3864" fo:language="ca" fo:country="E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CB9CA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Lletraperdefectedelparàgraf" style:family="text">
      <style:text-properties style:font-name-complex="Calibri Light" style:font-weight-complex="bold" fo:font-style="italic" style:font-style-asian="italic" style:font-style-complex="italic" fo:color="#FF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CB9CA" fo:background-color="#A8D08D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-complex="Calibri Light" fo:font-weight="bold" style:font-weight-asian="bold" style:font-weight-complex="bold" fo:color="#1F3864" fo:language="ca" fo:country="E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CB9CA" fo:background-color="#E2EFD9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52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53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54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55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56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57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58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59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60" style:parent-style-name="Lletraperdefectedelparàgraf" style:family="text">
      <style:text-properties style:font-name-complex="Calibri Light" style:font-weight-complex="bold" fo:color="#1F3864" fo:font-size="9pt" style:font-size-asian="9pt" style:font-size-complex="9pt" fo:language="ca" fo:country="ES"/>
    </style:style>
    <style:style style:name="T61" style:parent-style-name="Lletraperdefectedelparàgraf" style:family="text">
      <style:text-properties style:font-name-complex="Calibri Light" style:font-weight-complex="bold" fo:color="#1F3864" fo:font-size="9pt" style:font-size-asian="9pt" style:font-size-complex="9pt" fo:language="ca" fo:country="ES"/>
    </style:style>
    <style:style style:name="T62" style:parent-style-name="Lletraperdefectedelparàgraf" style:family="text">
      <style:text-properties style:font-name-complex="Calibri Light" style:font-weight-complex="bold" fo:color="#1F3864" fo:font-size="9pt" style:font-size-asian="9pt" style:font-size-complex="9pt" fo:language="ca" fo:country="E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CB9CA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Lletraperdefectedelparàgraf" style:family="text">
      <style:text-properties style:font-name-complex="Calibri Light" style:font-weight-complex="bold" fo:color="#1F3864"/>
    </style:style>
    <style:style style:name="T67" style:parent-style-name="Lletraperdefectedelparàgraf" style:family="text">
      <style:text-properties style:font-name-complex="Calibri Light" style:font-weight-complex="bold" fo:color="#1F3864"/>
    </style:style>
    <style:style style:name="T68" style:parent-style-name="Lletraperdefectedelparàgraf" style:family="text">
      <style:text-properties style:font-name-complex="Calibri Light" style:font-weight-complex="bold" fo:color="#1F3864"/>
    </style:style>
    <style:style style:name="T69" style:parent-style-name="Lletraperdefectedelparàgraf" style:family="text">
      <style:text-properties style:font-name-complex="Calibri Light" style:font-weight-complex="bold" fo:color="#1F3864"/>
    </style:style>
    <style:style style:name="T70" style:parent-style-name="Lletraperdefectedelparàgraf" style:family="text">
      <style:text-properties style:font-name-complex="Calibri Light" style:font-weight-complex="bold" fo:color="#1F3864"/>
    </style:style>
    <style:style style:name="T71" style:parent-style-name="Lletraperdefectedelparàgraf" style:family="text">
      <style:text-properties style:font-name-complex="Calibri Light" style:font-weight-complex="bold" fo:color="#1F3864"/>
    </style:style>
    <style:style style:name="T72" style:parent-style-name="Lletraperdefectedelparàgraf" style:family="text">
      <style:text-properties style:font-name-complex="Calibri Light" style:font-weight-complex="bold" fo:color="#1F3864"/>
    </style:style>
    <style:style style:name="T73" style:parent-style-name="Lletraperdefectedelparàgraf" style:family="text">
      <style:text-properties style:font-name-complex="Calibri Light" style:font-weight-complex="bold" fo:color="#1F3864"/>
    </style:style>
    <style:style style:name="T74" style:parent-style-name="Lletraperdefectedelparàgraf" style:family="text">
      <style:text-properties style:font-name-complex="Calibri Light" style:font-weight-complex="bold" fo:color="#1F3864"/>
    </style:style>
    <style:style style:name="T75" style:parent-style-name="Lletraperdefectedelparàgraf" style:family="text">
      <style:text-properties style:font-name-complex="Calibri Light" style:font-weight-complex="bold" fo:color="#1F3864"/>
    </style:style>
    <style:style style:name="T76" style:parent-style-name="Lletraperdefectedelparàgraf" style:family="text">
      <style:text-properties style:font-name-complex="Calibri Light" style:font-weight-complex="bold" fo:color="#1F3864"/>
    </style:style>
    <style:style style:name="T77" style:parent-style-name="Lletraperdefectedelparàgraf" style:family="text">
      <style:text-properties style:font-name-complex="Calibri Light" style:font-weight-complex="bold" fo:color="#1F3864"/>
    </style:style>
    <style:style style:name="T78" style:parent-style-name="Lletraperdefectedelparàgraf" style:family="text">
      <style:text-properties style:font-name-complex="Calibri Light" style:font-weight-complex="bold" fo:color="#1F3864"/>
    </style:style>
    <style:style style:name="T79" style:parent-style-name="Lletraperdefectedelparàgraf" style:family="text">
      <style:text-properties style:font-name-complex="Calibri Light" style:font-weight-complex="bold" fo:color="#1F3864"/>
    </style:style>
    <style:style style:name="T80" style:parent-style-name="Lletraperdefectedelparàgraf" style:family="text">
      <style:text-properties style:font-name-complex="Calibri Light" style:font-weight-complex="bold" fo:color="#1F3864"/>
    </style:style>
    <style:style style:name="T81" style:parent-style-name="Lletraperdefectedelparàgraf" style:family="text">
      <style:text-properties style:font-name-complex="Calibri Light" style:font-weight-complex="bold" fo:color="#1F3864"/>
    </style:style>
    <style:style style:name="T82" style:parent-style-name="Lletraperdefectedelparàgraf" style:family="text">
      <style:text-properties style:font-name-complex="Calibri Light" style:font-weight-complex="bold" fo:color="#1F3864"/>
    </style:style>
    <style:style style:name="T83" style:parent-style-name="Lletraperdefectedelparàgraf" style:family="text">
      <style:text-properties style:font-name-complex="Calibri Light" style:font-weight-complex="bold" fo:color="#1F3864"/>
    </style:style>
    <style:style style:name="T84" style:parent-style-name="Lletraperdefectedelparàgraf" style:family="text">
      <style:text-properties style:font-name-complex="Calibri Light" style:font-weight-complex="bold" fo:color="#1F3864"/>
    </style:style>
    <style:style style:name="T85" style:parent-style-name="Lletraperdefectedelparàgraf" style:family="text">
      <style:text-properties style:font-name-complex="Calibri Light" style:font-weight-complex="bold" fo:color="#1F3864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ACB9CA" fo:background-color="#E2EF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90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91" style:parent-style-name="Lletraperdefectedelparàgraf" style:family="text">
      <style:text-properties style:font-name-complex="Calibri Light" fo:font-weight="bold" style:font-weight-asian="bold" fo:color="#1F3864" fo:language="ca" fo:country="ES"/>
    </style:style>
    <style:style style:name="T92" style:parent-style-name="Lletraperdefectedelparàgraf" style:family="text">
      <style:text-properties style:font-name-complex="Calibri Light" style:font-weight-complex="bold" fo:color="#1F3864" fo:font-size="9pt" style:font-size-asian="9pt" style:font-size-complex="9pt" fo:language="ca" fo:country="ES"/>
    </style:style>
    <style:style style:name="T93" style:parent-style-name="Lletraperdefectedelparàgraf" style:family="text">
      <style:text-properties style:font-name-complex="Calibri Light" style:font-weight-complex="bold" fo:color="#1F3864" fo:font-size="9pt" style:font-size-asian="9pt" style:font-size-complex="9pt" fo:language="ca" fo:country="ES"/>
    </style:style>
    <style:style style:name="T94" style:parent-style-name="Lletraperdefectedelparàgraf" style:family="text">
      <style:text-properties style:font-name-complex="Calibri Light" style:font-weight-complex="bold" fo:color="#1F3864" fo:font-size="9pt" style:font-size-asian="9pt" style:font-size-complex="9pt" fo:language="ca" fo:country="ES"/>
    </style:style>
    <style:style style:name="T95" style:parent-style-name="Lletraperdefectedelparàgraf" style:family="text">
      <style:text-properties style:font-name-complex="Calibri Light" style:font-weight-complex="bold" fo:color="#1F3864" fo:font-size="9pt" style:font-size-asian="9pt" style:font-size-complex="9pt" fo:language="ca" fo:country="E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CB9CA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Lletraperdefectedelparàgraf" style:family="text">
      <style:text-properties style:font-name-complex="Calibri Light" style:font-weight-complex="bold" fo:color="#1F3864"/>
    </style:style>
    <style:style style:name="T100" style:parent-style-name="Lletraperdefectedelparàgraf" style:family="text">
      <style:text-properties style:font-name-complex="Calibri Light" style:font-weight-complex="bold" fo:color="#1F3864"/>
    </style:style>
    <style:style style:name="T101" style:parent-style-name="Lletraperdefectedelparàgraf" style:family="text">
      <style:text-properties style:font-name-complex="Calibri Light" style:font-weight-complex="bold" fo:color="#1F3864"/>
    </style:style>
    <style:style style:name="T102" style:parent-style-name="Lletraperdefectedelparàgraf" style:family="text">
      <style:text-properties style:font-name-complex="Calibri Light" style:font-weight-complex="bold" fo:color="#1F3864"/>
    </style:style>
    <style:style style:name="T103" style:parent-style-name="Lletraperdefectedelparàgraf" style:family="text">
      <style:text-properties style:font-name-complex="Calibri Light" style:font-weight-complex="bold" fo:color="#1F3864"/>
    </style:style>
    <style:style style:name="TableRow104" style:family="table-row">
      <style:table-row-properties style:min-row-height="0.2243in" style:use-optimal-row-height="false"/>
    </style:style>
    <style:style style:name="TableCell105" style:family="table-cell">
      <style:table-cell-properties fo:border="0.0069in solid #ACB9CA" fo:background-color="#E2EFD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 Light" fo:font-weight="bold" style:font-weight-asian="bold" fo:color="#1F3864" fo:language="ca" fo:country="ES"/>
    </style:style>
    <style:style style:name="TableRow107" style:family="table-row">
      <style:table-row-properties style:min-row-height="0.2243in" style:use-optimal-row-height="false"/>
    </style:style>
    <style:style style:name="TableCell108" style:family="table-cell">
      <style:table-cell-properties fo:border="0.0069in solid #ACB9CA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Cell110" style:family="table-cell">
      <style:table-cell-properties fo:border="0.0069in solid #ACB9CA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Cell112" style:family="table-cell">
      <style:table-cell-properties fo:border="0.0069in solid #ACB9CA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Row114" style:family="table-row">
      <style:table-row-properties style:min-row-height="0.2243in" style:use-optimal-row-height="false"/>
    </style:style>
    <style:style style:name="TableCell115" style:family="table-cell">
      <style:table-cell-properties fo:border="0.0069in solid #ACB9CA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Cell117" style:family="table-cell">
      <style:table-cell-properties fo:border="0.0069in solid #ACB9CA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Cell119" style:family="table-cell">
      <style:table-cell-properties fo:border="0.0069in solid #ACB9CA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P121" style:parent-style-name="Normal" style:family="paragraph">
      <style:paragraph-properties fo:text-align="justify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Row122" style:family="table-row">
      <style:table-row-properties style:min-row-height="0.2243in" style:use-optimal-row-height="false"/>
    </style:style>
    <style:style style:name="TableCell123" style:family="table-cell">
      <style:table-cell-properties fo:border="0.0069in solid #ACB9CA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Cell125" style:family="table-cell">
      <style:table-cell-properties fo:border="0.0069in solid #ACB9CA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Cell127" style:family="table-cell">
      <style:table-cell-properties fo:border="0.0069in solid #ACB9CA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30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31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32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33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34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35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36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37" style:parent-style-name="Lletraperdefectedelparàgraf" style:family="text">
      <style:text-properties style:font-name-complex="Calibri Light" fo:color="#1F3864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38" style:parent-style-name="Lletraperdefectedelparàgraf" style:family="text">
      <style:text-properties style:font-name-complex="Calibri Light" fo:color="#1F3864" fo:font-size="10pt" style:font-size-asian="10pt" style:font-size-complex="10pt" style:text-underline-type="single" style:text-underline-style="solid" style:text-underline-width="auto" style:text-underline-mode="continuous" fo:language="ca" fo:country="ES"/>
    </style:style>
    <style:style style:name="P139" style:parent-style-name="Normal" style:family="paragraph">
      <style:paragraph-properties fo:margin-bottom="0in" fo:line-height="100%"/>
    </style:style>
    <style:style style:name="T140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41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42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43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44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45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46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47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48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49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ableRow150" style:family="table-row">
      <style:table-row-properties style:min-row-height="0.2243in" style:use-optimal-row-height="false"/>
    </style:style>
    <style:style style:name="TableCell151" style:family="table-cell">
      <style:table-cell-properties fo:border="0.0069in solid #ACB9CA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Cell153" style:family="table-cell">
      <style:table-cell-properties fo:border="0.0069in solid #ACB9CA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Cell155" style:family="table-cell">
      <style:table-cell-properties fo:border="0.0069in solid #ACB9CA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P157" style:parent-style-name="Normal" style:family="paragraph">
      <style:paragraph-properties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Row158" style:family="table-row">
      <style:table-row-properties style:min-row-height="0.2243in" style:use-optimal-row-height="false"/>
    </style:style>
    <style:style style:name="TableCell159" style:family="table-cell">
      <style:table-cell-properties fo:border="0.0069in solid #ACB9CA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Cell161" style:family="table-cell">
      <style:table-cell-properties fo:border="0.0069in solid #ACB9CA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Cell163" style:family="table-cell">
      <style:table-cell-properties fo:border="0.0069in solid #ACB9CA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P165" style:parent-style-name="Normal" style:family="paragraph">
      <style:paragraph-properties fo:margin-bottom="0in" fo:line-height="100%"/>
    </style:style>
    <style:style style:name="T166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67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68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69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70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71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72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ableRow173" style:family="table-row">
      <style:table-row-properties style:min-row-height="0.2243in" style:use-optimal-row-height="false"/>
    </style:style>
    <style:style style:name="TableCell174" style:family="table-cell">
      <style:table-cell-properties fo:border="0.0069in solid #ACB9CA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P176" style:parent-style-name="Normal" style:family="paragraph">
      <style:paragraph-properties fo:text-align="end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Cell177" style:family="table-cell">
      <style:table-cell-properties fo:border="0.0069in solid #ACB9CA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TableCell179" style:family="table-cell">
      <style:table-cell-properties fo:border="0.0069in solid #ACB9CA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complex="Calibri Light" fo:color="#1F3864" fo:font-size="10pt" style:font-size-asian="10pt" style:font-size-complex="10pt" fo:language="ca" fo:country="ES"/>
    </style:style>
    <style:style style:name="P181" style:parent-style-name="Normal" style:family="paragraph">
      <style:paragraph-properties fo:margin-bottom="0in" fo:line-height="100%"/>
    </style:style>
    <style:style style:name="T182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83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84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85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86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87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88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89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90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91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92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93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94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95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96" style:parent-style-name="Lletraperdefectedelparàgraf" style:family="text">
      <style:text-properties style:font-name-complex="Calibri Light" fo:color="#1F3864" fo:font-size="10pt" style:font-size-asian="10pt" style:font-size-complex="10pt"/>
    </style:style>
    <style:style style:name="T197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8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9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200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201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202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203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204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205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206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207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208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209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210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211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P212" style:parent-style-name="Normal" style:family="paragraph">
      <style:text-properties style:font-name-complex="Calibri Light" fo:color="#1F3864" fo:font-size="9pt" style:font-size-asian="9pt" style:font-size-complex="9pt" fo:language="ca" fo:country="ES"/>
    </style:style>
    <style:style style:name="P213" style:parent-style-name="Normal" style:family="paragraph">
      <style:text-properties style:font-name-complex="Calibri Light" fo:color="#1F3864" fo:font-size="9pt" style:font-size-asian="9pt" style:font-size-complex="9pt" fo:language="ca" fo:country="ES"/>
    </style:style>
    <style:style style:name="P214" style:parent-style-name="Normal" style:family="paragraph">
      <style:text-properties style:font-name-complex="Calibri Light" fo:color="#1F3863" fo:font-size="12pt" style:font-size-asian="12pt" style:font-size-complex="12pt" fo:language="ca" fo:country="ES"/>
    </style:style>
    <style:style style:name="P215" style:parent-style-name="Normal" style:family="paragraph">
      <style:text-properties style:font-name-complex="Calibri Light" fo:color="#1F3863" fo:font-size="12pt" style:font-size-asian="12pt" style:font-size-complex="12pt" fo:language="ca" fo:country="ES"/>
    </style:style>
    <style:style style:name="P216" style:parent-style-name="Normal" style:family="paragraph">
      <style:paragraph-properties fo:break-before="page"/>
      <style:text-properties style:font-name-complex="Calibri Light" fo:color="#1F3863" fo:font-size="12pt" style:font-size-asian="12pt" style:font-size-complex="12pt" fo:language="ca" fo:country="ES"/>
    </style:style>
    <style:style style:name="P217" style:parent-style-name="Normal" style:family="paragraph">
      <style:text-properties style:font-name-complex="Calibri Light" fo:color="#1F3863" fo:font-size="12pt" style:font-size-asian="12pt" style:font-size-complex="12pt" fo:language="ca" fo:country="ES"/>
    </style:style>
    <style:style style:name="TableColumn219" style:family="table-column">
      <style:table-column-properties style:column-width="1.8743in" style:use-optimal-column-width="false"/>
    </style:style>
    <style:style style:name="TableColumn220" style:family="table-column">
      <style:table-column-properties style:column-width="3.6118in" style:use-optimal-column-width="false"/>
    </style:style>
    <style:style style:name="TableColumn221" style:family="table-column">
      <style:table-column-properties style:column-width="0.4729in" style:use-optimal-column-width="false"/>
    </style:style>
    <style:style style:name="TableColumn222" style:family="table-column">
      <style:table-column-properties style:column-width="0.443in" style:use-optimal-column-width="false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0.0069in" style:use-optimal-column-width="false"/>
    </style:style>
    <style:style style:name="Table218" style:family="table">
      <style:table-properties style:width="6.9013in" fo:margin-left="-0.0069in" table:align="left"/>
    </style:style>
    <style:style style:name="TableRow225" style:family="table-row">
      <style:table-row-properties style:min-row-height="0.1618in" style:use-optimal-row-height="false"/>
    </style:style>
    <style:style style:name="TableCell226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227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228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229" style:parent-style-name="Normal" style:family="paragraph">
      <style:paragraph-properties fo:margin-bottom="0in" fo:line-height="115%" fo:margin-left="0.75in">
        <style:tab-stops/>
      </style:paragraph-properties>
      <style:text-properties style:font-name-complex="Calibri Light" fo:font-weight="bold" style:font-weight-asian="bold" style:font-weight-complex="bold" fo:color="#1F3864" fo:language="ca" fo:country="ES"/>
    </style:style>
    <style:style style:name="TableRow230" style:family="table-row">
      <style:table-row-properties style:min-row-height="0.1618in" style:use-optimal-row-height="false"/>
    </style:style>
    <style:style style:name="TableCell231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232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233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234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TableRow235" style:family="table-row">
      <style:table-row-properties style:min-row-height="0.1618in" style:use-optimal-row-height="false"/>
    </style:style>
    <style:style style:name="TableCell236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237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238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239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P240" style:parent-style-name="Normal" style:family="paragraph">
      <style:paragraph-properties fo:margin-bottom="0in" fo:line-height="115%"/>
    </style:style>
    <style:style style:name="T241" style:parent-style-name="Lletraperdefectedelparàgraf" style:family="text">
      <style:text-properties style:font-name-complex="Calibri Light" fo:color="#1F3864" fo:language="ca" fo:country="ES"/>
    </style:style>
    <style:style style:name="T242" style:parent-style-name="Lletraperdefectedelparàgraf" style:family="text">
      <style:text-properties style:font-name-complex="Calibri Light" fo:color="#1F3864" fo:language="ca" fo:country="ES"/>
    </style:style>
    <style:style style:name="T243" style:parent-style-name="Lletraperdefectedelparàgraf" style:family="text">
      <style:text-properties style:font-name-complex="Calibri Light" fo:color="#1F3864" fo:language="ca" fo:country="ES"/>
    </style:style>
    <style:style style:name="T244" style:parent-style-name="Lletraperdefectedelparàgraf" style:family="text">
      <style:text-properties style:font-name-complex="Calibri Light" fo:color="#1F3864" fo:language="ca" fo:country="ES"/>
    </style:style>
    <style:style style:name="T245" style:parent-style-name="Lletraperdefectedelparàgraf" style:family="text">
      <style:text-properties style:font-name-complex="Calibri Light" fo:color="#1F3864" fo:language="ca" fo:country="ES"/>
    </style:style>
    <style:style style:name="T246" style:parent-style-name="Lletraperdefectedelparàgraf" style:family="text">
      <style:text-properties style:font-name-complex="Calibri Light" fo:color="#1F3864" fo:language="ca" fo:country="ES"/>
    </style:style>
    <style:style style:name="T247" style:parent-style-name="Lletraperdefectedelparàgraf" style:family="text">
      <style:text-properties style:font-name-complex="Calibri Light" fo:color="#1F3864" fo:language="ca" fo:country="ES"/>
    </style:style>
    <style:style style:name="T248" style:parent-style-name="Lletraperdefectedelparàgraf" style:family="text">
      <style:text-properties style:font-name-complex="Calibri Light" fo:color="#1F3864"/>
    </style:style>
    <style:style style:name="T249" style:parent-style-name="Lletraperdefectedelparàgraf" style:family="text">
      <style:text-properties style:font-name-complex="Calibri Light" fo:color="#1F3864"/>
    </style:style>
    <style:style style:name="T250" style:parent-style-name="Lletraperdefectedelparàgraf" style:family="text">
      <style:text-properties style:font-name-complex="Calibri Light" fo:color="#1F3864"/>
    </style:style>
    <style:style style:name="T251" style:parent-style-name="Lletraperdefectedelparàgraf" style:family="text">
      <style:text-properties style:font-name-complex="Calibri Light" fo:color="#1F3864"/>
    </style:style>
    <style:style style:name="T252" style:parent-style-name="Lletraperdefectedelparàgraf" style:family="text">
      <style:text-properties style:font-name-complex="Calibri Light" fo:color="#1F3864"/>
    </style:style>
    <style:style style:name="T253" style:parent-style-name="Lletraperdefectedelparàgraf" style:family="text">
      <style:text-properties style:font-name-complex="Calibri Light" fo:color="#1F3864"/>
    </style:style>
    <style:style style:name="T254" style:parent-style-name="Lletraperdefectedelparàgraf" style:family="text">
      <style:text-properties style:font-name-complex="Calibri Light" fo:color="#1F3864"/>
    </style:style>
    <style:style style:name="T255" style:parent-style-name="Lletraperdefectedelparàgraf" style:family="text">
      <style:text-properties style:font-name-complex="Calibri Light" fo:color="#1F3864"/>
    </style:style>
    <style:style style:name="T256" style:parent-style-name="Lletraperdefectedelparàgraf" style:family="text">
      <style:text-properties style:font-name-complex="Calibri Light" fo:color="#1F3864"/>
    </style:style>
    <style:style style:name="T257" style:parent-style-name="Lletraperdefectedelparàgraf" style:family="text">
      <style:text-properties style:font-name-complex="Calibri Light" fo:color="#1F3864"/>
    </style:style>
    <style:style style:name="T258" style:parent-style-name="Lletraperdefectedelparàgraf" style:family="text">
      <style:text-properties style:font-name-complex="Calibri Light" fo:color="#1F3864"/>
    </style:style>
    <style:style style:name="T259" style:parent-style-name="Lletraperdefectedelparàgraf" style:family="text">
      <style:text-properties style:font-name-complex="Calibri Light" fo:color="#1F3864"/>
    </style:style>
    <style:style style:name="T260" style:parent-style-name="Lletraperdefectedelparàgraf" style:family="text">
      <style:text-properties style:font-name-complex="Calibri Light" fo:color="#1F3864"/>
    </style:style>
    <style:style style:name="T261" style:parent-style-name="Lletraperdefectedelparàgraf" style:family="text">
      <style:text-properties style:font-name-complex="Calibri Light" fo:color="#1F3864"/>
    </style:style>
    <style:style style:name="T262" style:parent-style-name="Lletraperdefectedelparàgraf" style:family="text">
      <style:text-properties style:font-name-complex="Calibri Light" fo:color="#1F3864"/>
    </style:style>
    <style:style style:name="T263" style:parent-style-name="Lletraperdefectedelparàgraf" style:family="text">
      <style:text-properties style:font-name-complex="Calibri Light" fo:color="#1F3864"/>
    </style:style>
    <style:style style:name="T264" style:parent-style-name="Lletraperdefectedelparàgraf" style:family="text">
      <style:text-properties style:font-name-complex="Calibri Light" fo:color="#1F3864"/>
    </style:style>
    <style:style style:name="T265" style:parent-style-name="Lletraperdefectedelparàgraf" style:family="text">
      <style:text-properties style:font-name-complex="Calibri Light" fo:color="#1F3864"/>
    </style:style>
    <style:style style:name="T266" style:parent-style-name="Lletraperdefectedelparàgraf" style:family="text">
      <style:text-properties style:font-name-complex="Calibri Light" fo:color="#1F3864"/>
    </style:style>
    <style:style style:name="TableRow267" style:family="table-row">
      <style:table-row-properties style:min-row-height="0.3916in" style:use-optimal-row-height="false"/>
    </style:style>
    <style:style style:name="TableCell268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269" style:parent-style-name="Normal" style:family="paragraph">
      <style:paragraph-properties fo:text-align="justify" fo:margin-bottom="0in" fo:line-height="115%"/>
      <style:text-properties style:font-name-complex="Calibri Light" fo:color="#1F3864" fo:language="ca" fo:country="ES"/>
    </style:style>
    <style:style style:name="P270" style:parent-style-name="Normal" style:family="paragraph">
      <style:paragraph-properties fo:text-align="justify" fo:margin-bottom="0in" fo:line-height="115%"/>
      <style:text-properties style:font-name-complex="Calibri Light" fo:color="#1F3864" fo:language="ca" fo:country="ES"/>
    </style:style>
    <style:style style:name="TableCell271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272" style:parent-style-name="Normal" style:family="paragraph">
      <style:paragraph-properties fo:margin-bottom="0in" fo:line-height="115%"/>
      <style:text-properties style:font-name-complex="Calibri Light" fo:font-weight="bold" style:font-weight-asian="bold" fo:color="#1F3864" fo:language="ca" fo:country="ES"/>
    </style:style>
    <style:style style:name="P273" style:parent-style-name="Normal" style:family="paragraph">
      <style:paragraph-properties fo:margin-bottom="0in" fo:line-height="115%"/>
    </style:style>
    <style:style style:name="T274" style:parent-style-name="Lletraperdefectedelparàgraf" style:family="text">
      <style:text-properties style:font-name-complex="Calibri Light" fo:color="#1F3864" fo:language="ca" fo:country="ES"/>
    </style:style>
    <style:style style:name="T275" style:parent-style-name="Lletraperdefectedelparàgraf" style:family="text">
      <style:text-properties style:font-name-complex="Calibri Light" fo:color="#1F3864" fo:language="ca" fo:country="ES"/>
    </style:style>
    <style:style style:name="T276" style:parent-style-name="Lletraperdefectedelparàgraf" style:family="text">
      <style:text-properties style:font-name-complex="Calibri Light" fo:color="#1F3864" fo:language="ca" fo:country="ES"/>
    </style:style>
    <style:style style:name="T277" style:parent-style-name="Lletraperdefectedelparàgraf" style:family="text">
      <style:text-properties style:font-name-complex="Calibri Light" fo:color="#1F3864" fo:language="ca" fo:country="ES"/>
    </style:style>
    <style:style style:name="T278" style:parent-style-name="Lletraperdefectedelparàgraf" style:family="text">
      <style:text-properties style:font-name-complex="Calibri Light" fo:color="#1F3864" fo:language="ca" fo:country="ES"/>
    </style:style>
    <style:style style:name="T279" style:parent-style-name="Lletraperdefectedelparàgraf" style:family="text">
      <style:text-properties style:font-name-complex="Calibri Light" fo:color="#1F3864" fo:language="ca" fo:country="ES"/>
    </style:style>
    <style:style style:name="T280" style:parent-style-name="Lletraperdefectedelparàgraf" style:family="text">
      <style:text-properties style:font-name-complex="Calibri Light" fo:color="#1F3864" fo:language="ca" fo:country="ES"/>
    </style:style>
    <style:style style:name="T281" style:parent-style-name="Lletraperdefectedelparàgraf" style:family="text">
      <style:text-properties style:font-name-complex="Calibri Light" fo:color="#1F3864" fo:language="ca" fo:country="ES"/>
    </style:style>
    <style:style style:name="T282" style:parent-style-name="Lletraperdefectedelparàgraf" style:family="text">
      <style:text-properties style:font-name-complex="Calibri Light" fo:color="#1F3864" fo:language="ca" fo:country="ES"/>
    </style:style>
    <style:style style:name="T283" style:parent-style-name="Lletraperdefectedelparàgraf" style:family="text">
      <style:text-properties style:font-name-complex="Calibri Light" fo:color="#1F3864" fo:language="ca" fo:country="ES"/>
    </style:style>
    <style:style style:name="T284" style:parent-style-name="Lletraperdefectedelparàgraf" style:family="text">
      <style:text-properties style:font-name-complex="Calibri Light" fo:color="#1F3864" fo:language="ca" fo:country="ES"/>
    </style:style>
    <style:style style:name="T285" style:parent-style-name="Lletraperdefectedelparàgraf" style:family="text">
      <style:text-properties style:font-name-complex="Calibri Light" fo:color="#1F3864" fo:language="ca" fo:country="ES"/>
    </style:style>
    <style:style style:name="T286" style:parent-style-name="Lletraperdefectedelparàgraf" style:family="text">
      <style:text-properties style:font-name-complex="Calibri Light" fo:color="#1F3864" fo:language="ca" fo:country="ES"/>
    </style:style>
    <style:style style:name="T287" style:parent-style-name="Lletraperdefectedelparàgraf" style:family="text">
      <style:text-properties style:font-name-complex="Calibri Light" fo:color="#1F3864" fo:language="ca" fo:country="ES"/>
    </style:style>
    <style:style style:name="T288" style:parent-style-name="Lletraperdefectedelparàgraf" style:family="text">
      <style:text-properties style:font-name-complex="Calibri Light" fo:color="#1F3864" fo:language="ca" fo:country="ES"/>
    </style:style>
    <style:style style:name="TableRow289" style:family="table-row">
      <style:table-row-properties style:min-row-height="0.3916in" style:use-optimal-row-height="false"/>
    </style:style>
    <style:style style:name="P29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font-weight="bold" style:font-weight-asian="bold" fo:color="#1F3864" fo:language="ca" fo:country="ES"/>
    </style:style>
    <style:style style:name="TableCell291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292" style:parent-style-name="Normal" style:family="paragraph">
      <style:paragraph-properties fo:margin-bottom="0in" fo:line-height="115%"/>
      <style:text-properties style:font-name-complex="Calibri Light" fo:font-weight="bold" style:font-weight-asian="bold" fo:color="#1F3864" fo:language="ca" fo:country="ES"/>
    </style:style>
    <style:style style:name="P293" style:parent-style-name="Normal" style:family="paragraph">
      <style:paragraph-properties fo:margin-bottom="0in" fo:line-height="115%"/>
      <style:text-properties style:font-name-complex="Calibri Light" style:font-weight-complex="bold" fo:color="#1F3864" fo:language="ca" fo:country="ES"/>
    </style:style>
    <style:style style:name="P294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TableRow295" style:family="table-row">
      <style:table-row-properties style:min-row-height="0.0743in" style:use-optimal-row-height="false"/>
    </style:style>
    <style:style style:name="TableCell296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297" style:parent-style-name="Normal" style:family="paragraph">
      <style:paragraph-properties fo:text-align="center" fo:margin-bottom="0in" fo:line-height="115%"/>
      <style:text-properties style:font-name-complex="Calibri Light" fo:color="#1F3864" fo:font-size="2pt" style:font-size-asian="2pt" style:font-size-complex="2pt" fo:language="ca" fo:country="ES"/>
    </style:style>
    <style:style style:name="TableCell298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299" style:parent-style-name="Normal" style:family="paragraph">
      <style:paragraph-properties fo:margin-bottom="0in" fo:line-height="115%"/>
      <style:text-properties style:font-name-complex="Calibri Light" fo:color="#1F3864" fo:font-size="2pt" style:font-size-asian="2pt" style:font-size-complex="2pt" fo:language="ca" fo:country="ES"/>
    </style:style>
    <style:style style:name="TableRow300" style:family="table-row">
      <style:table-row-properties style:min-row-height="0.1618in" style:use-optimal-row-height="false"/>
    </style:style>
    <style:style style:name="TableCell301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302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303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304" style:parent-style-name="Normal" style:family="paragraph">
      <style:paragraph-properties fo:margin-bottom="0in" fo:line-height="115%"/>
    </style:style>
    <style:style style:name="T305" style:parent-style-name="Lletraperdefectedelparàgraf" style:family="text">
      <style:text-properties style:font-name-complex="Calibri Light" fo:color="#1F3864" fo:language="ca" fo:country="ES"/>
    </style:style>
    <style:style style:name="T306" style:parent-style-name="Lletraperdefectedelparàgraf" style:family="text">
      <style:text-properties style:font-name-complex="Calibri Light" fo:color="#1F3864" fo:language="ca" fo:country="ES"/>
    </style:style>
    <style:style style:name="T307" style:parent-style-name="Lletraperdefectedelparàgraf" style:family="text">
      <style:text-properties style:font-name-complex="Calibri Light" fo:color="#1F3864" fo:language="ca" fo:country="ES"/>
    </style:style>
    <style:style style:name="T308" style:parent-style-name="Lletraperdefectedelparàgraf" style:family="text">
      <style:text-properties style:font-name-complex="Calibri Light" fo:color="#1F3864" fo:language="ca" fo:country="ES"/>
    </style:style>
    <style:style style:name="T309" style:parent-style-name="Lletraperdefectedelparàgraf" style:family="text">
      <style:text-properties style:font-name-complex="Calibri Light" fo:color="#1F3864" fo:language="ca" fo:country="ES"/>
    </style:style>
    <style:style style:name="T310" style:parent-style-name="Lletraperdefectedelparàgraf" style:family="text">
      <style:text-properties style:font-name-complex="Calibri Light" fo:color="#1F3864" fo:language="ca" fo:country="ES"/>
    </style:style>
    <style:style style:name="T311" style:parent-style-name="Lletraperdefectedelparàgraf" style:family="text">
      <style:text-properties style:font-name-complex="Calibri Light" fo:color="#1F3864" fo:language="ca" fo:country="ES"/>
    </style:style>
    <style:style style:name="T312" style:parent-style-name="Lletraperdefectedelparàgraf" style:family="text">
      <style:text-properties style:font-name-complex="Calibri Light" fo:color="#1F3864" fo:language="ca" fo:country="ES"/>
    </style:style>
    <style:style style:name="T313" style:parent-style-name="Lletraperdefectedelparàgraf" style:family="text">
      <style:text-properties style:font-name-complex="Calibri Light" fo:color="#1F3864" fo:language="ca" fo:country="ES"/>
    </style:style>
    <style:style style:name="T314" style:parent-style-name="Lletraperdefectedelparàgraf" style:family="text">
      <style:text-properties style:font-name-complex="Calibri Light" fo:color="#1F3864" fo:language="ca" fo:country="ES"/>
    </style:style>
    <style:style style:name="T315" style:parent-style-name="Lletraperdefectedelparàgraf" style:family="text">
      <style:text-properties style:font-name-complex="Calibri Light" fo:color="#1F3864"/>
    </style:style>
    <style:style style:name="T316" style:parent-style-name="Lletraperdefectedelparàgraf" style:family="text">
      <style:text-properties style:font-name-complex="Calibri Light" fo:color="#1F3864"/>
    </style:style>
    <style:style style:name="T317" style:parent-style-name="Lletraperdefectedelparàgraf" style:family="text">
      <style:text-properties style:font-name-complex="Calibri Light" fo:color="#1F3864"/>
    </style:style>
    <style:style style:name="T318" style:parent-style-name="Lletraperdefectedelparàgraf" style:family="text">
      <style:text-properties style:font-name-complex="Calibri Light" fo:color="#1F3864"/>
    </style:style>
    <style:style style:name="T319" style:parent-style-name="Lletraperdefectedelparàgraf" style:family="text">
      <style:text-properties style:font-name-complex="Calibri Light" fo:color="#1F3864"/>
    </style:style>
    <style:style style:name="T320" style:parent-style-name="Lletraperdefectedelparàgraf" style:family="text">
      <style:text-properties style:font-name-complex="Calibri Light" fo:color="#1F3864"/>
    </style:style>
    <style:style style:name="T321" style:parent-style-name="Lletraperdefectedelparàgraf" style:family="text">
      <style:text-properties style:font-name-complex="Calibri Light" fo:color="#1F3864"/>
    </style:style>
    <style:style style:name="T322" style:parent-style-name="Lletraperdefectedelparàgraf" style:family="text">
      <style:text-properties style:font-name-complex="Calibri Light" fo:color="#1F3864"/>
    </style:style>
    <style:style style:name="T323" style:parent-style-name="Lletraperdefectedelparàgraf" style:family="text">
      <style:text-properties style:font-name-complex="Calibri Light" fo:color="#1F3864"/>
    </style:style>
    <style:style style:name="T324" style:parent-style-name="Lletraperdefectedelparàgraf" style:family="text">
      <style:text-properties style:font-name-complex="Calibri Light" fo:color="#1F3864"/>
    </style:style>
    <style:style style:name="T325" style:parent-style-name="Lletraperdefectedelparàgraf" style:family="text">
      <style:text-properties style:font-name-complex="Calibri Light" fo:color="#1F3864"/>
    </style:style>
    <style:style style:name="T326" style:parent-style-name="Lletraperdefectedelparàgraf" style:family="text">
      <style:text-properties style:font-name-complex="Calibri Light" fo:color="#1F3864"/>
    </style:style>
    <style:style style:name="T327" style:parent-style-name="Lletraperdefectedelparàgraf" style:family="text">
      <style:text-properties style:font-name-complex="Calibri Light" fo:color="#1F3864"/>
    </style:style>
    <style:style style:name="TableRow328" style:family="table-row">
      <style:table-row-properties style:min-row-height="0.1618in" style:use-optimal-row-height="false"/>
    </style:style>
    <style:style style:name="TableCell329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330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331" style:family="table-cell">
      <style:table-cell-properties fo:border="0.0069in solid #ACB9CA" style:writing-mode="lr-tb" fo:padding-top="0.0083in" fo:padding-left="0.027in" fo:padding-bottom="0in" fo:padding-right="0.027in"/>
    </style:style>
    <style:style style:name="TableColumn333" style:family="table-column">
      <style:table-column-properties style:column-width="0.3493in" style:use-optimal-column-width="false"/>
    </style:style>
    <style:style style:name="TableColumn334" style:family="table-column">
      <style:table-column-properties style:column-width="0.1875in" style:use-optimal-column-width="false"/>
    </style:style>
    <style:style style:name="TableColumn335" style:family="table-column">
      <style:table-column-properties style:column-width="0.0951in" style:use-optimal-column-width="false"/>
    </style:style>
    <style:style style:name="TableColumn336" style:family="table-column">
      <style:table-column-properties style:column-width="0.0944in" style:use-optimal-column-width="false"/>
    </style:style>
    <style:style style:name="TableColumn337" style:family="table-column">
      <style:table-column-properties style:column-width="0.0944in" style:use-optimal-column-width="false"/>
    </style:style>
    <style:style style:name="TableColumn338" style:family="table-column">
      <style:table-column-properties style:column-width="0.0937in" style:use-optimal-column-width="false"/>
    </style:style>
    <style:style style:name="TableColumn339" style:family="table-column">
      <style:table-column-properties style:column-width="0.1888in" style:use-optimal-column-width="false"/>
    </style:style>
    <style:style style:name="TableColumn340" style:family="table-column">
      <style:table-column-properties style:column-width="0.1881in" style:use-optimal-column-width="false"/>
    </style:style>
    <style:style style:name="TableColumn341" style:family="table-column">
      <style:table-column-properties style:column-width="0.0125in" style:use-optimal-column-width="false"/>
    </style:style>
    <style:style style:name="TableColumn342" style:family="table-column">
      <style:table-column-properties style:column-width="0.1777in" style:use-optimal-column-width="false"/>
    </style:style>
    <style:style style:name="TableColumn343" style:family="table-column">
      <style:table-column-properties style:column-width="0.0944in" style:use-optimal-column-width="false"/>
    </style:style>
    <style:style style:name="TableColumn344" style:family="table-column">
      <style:table-column-properties style:column-width="0.1888in" style:use-optimal-column-width="false"/>
    </style:style>
    <style:style style:name="TableColumn345" style:family="table-column">
      <style:table-column-properties style:column-width="0.1875in" style:use-optimal-column-width="false"/>
    </style:style>
    <style:style style:name="TableColumn346" style:family="table-column">
      <style:table-column-properties style:column-width="0.1888in" style:use-optimal-column-width="false"/>
    </style:style>
    <style:style style:name="TableColumn347" style:family="table-column">
      <style:table-column-properties style:column-width="0.4722in" style:use-optimal-column-width="false"/>
    </style:style>
    <style:style style:name="TableColumn348" style:family="table-column">
      <style:table-column-properties style:column-width="0.1763in" style:use-optimal-column-width="false"/>
    </style:style>
    <style:style style:name="TableColumn349" style:family="table-column">
      <style:table-column-properties style:column-width="0.0187in" style:use-optimal-column-width="false"/>
    </style:style>
    <style:style style:name="TableColumn350" style:family="table-column">
      <style:table-column-properties style:column-width="0.1451in" style:use-optimal-column-width="false"/>
    </style:style>
    <style:style style:name="TableColumn351" style:family="table-column">
      <style:table-column-properties style:column-width="0.0437in" style:use-optimal-column-width="false"/>
    </style:style>
    <style:style style:name="TableColumn352" style:family="table-column">
      <style:table-column-properties style:column-width="0.1881in" style:use-optimal-column-width="false"/>
    </style:style>
    <style:style style:name="TableColumn353" style:family="table-column">
      <style:table-column-properties style:column-width="0.4729in" style:use-optimal-column-width="false"/>
    </style:style>
    <style:style style:name="TableColumn354" style:family="table-column">
      <style:table-column-properties style:column-width="0.659in" style:use-optimal-column-width="false"/>
    </style:style>
    <style:style style:name="TableColumn355" style:family="table-column">
      <style:table-column-properties style:column-width="0.0937in" style:use-optimal-column-width="false"/>
    </style:style>
    <style:style style:name="TableColumn356" style:family="table-column">
      <style:table-column-properties style:column-width="0.1638in" style:use-optimal-column-width="false"/>
    </style:style>
    <style:style style:name="TableColumn357" style:family="table-column">
      <style:table-column-properties style:column-width="0.0513in" style:use-optimal-column-width="false"/>
    </style:style>
    <style:style style:name="Table332" style:family="table">
      <style:table-properties style:width="4.627in" fo:margin-left="0in" table:align="left"/>
    </style:style>
    <style:style style:name="TableRow358" style:family="table-row">
      <style:table-row-properties style:min-row-height="0.0993in" style:use-optimal-row-height="false"/>
    </style:style>
    <style:style style:name="TableCell359" style:family="table-cell">
      <style:table-cell-properties fo:border="0.0069in solid #ACB9CA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15%"/>
      <style:text-properties style:font-name-complex="Calibri Light" fo:font-weight="bold" style:font-weight-asian="bold" style:font-weight-complex="bold" fo:color="#1F3864" fo:font-size="9pt" style:font-size-asian="9pt" style:font-size-complex="9pt" fo:language="ca" fo:country="ES"/>
    </style:style>
    <style:style style:name="TableCell361" style:family="table-cell">
      <style:table-cell-properties fo:border="0.0069in solid #ACB9CA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63" style:family="table-cell">
      <style:table-cell-properties fo:border="0.0069in solid #ACB9CA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65" style:family="table-cell">
      <style:table-cell-properties fo:border="0.0069in solid #ACB9CA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67" style:family="table-cell">
      <style:table-cell-properties fo:border="0.0069in solid #ACB9CA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69" style:family="table-cell">
      <style:table-cell-properties fo:border="0.0069in solid #ACB9CA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71" style:family="table-cell">
      <style:table-cell-properties fo:border="0.0069in solid #ACB9CA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Row373" style:family="table-row">
      <style:table-row-properties style:min-row-height="0.0993in" style:use-optimal-row-height="false"/>
    </style:style>
    <style:style style:name="TableCell374" style:family="table-cell">
      <style:table-cell-properties fo:border="0.0069in solid #ACB9CA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76" style:family="table-cell">
      <style:table-cell-properties fo:border="0.0069in solid #ACB9CA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78" style:family="table-cell">
      <style:table-cell-properties fo:border="0.0069in solid #ACB9CA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80" style:family="table-cell">
      <style:table-cell-properties fo:border="0.0069in solid #ACB9CA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82" style:family="table-cell">
      <style:table-cell-properties fo:border="0.0069in solid #ACB9CA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84" style:family="table-cell">
      <style:table-cell-properties fo:border="0.0069in solid #ACB9CA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86" style:family="table-cell">
      <style:table-cell-properties fo:border="0.0069in solid #ACB9CA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88" style:family="table-cell">
      <style:table-cell-properties fo:border="0.0069in solid #ACB9CA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Row390" style:family="table-row">
      <style:table-row-properties style:min-row-height="0.0993in" style:use-optimal-row-height="false"/>
    </style:style>
    <style:style style:name="TableCell391" style:family="table-cell">
      <style:table-cell-properties fo:border="0.0069in solid #ACB9CA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15%"/>
      <style:text-properties style:font-name-complex="Calibri Light" fo:font-weight="bold" style:font-weight-asian="bold" style:font-weight-complex="bold" fo:color="#1F3864" fo:font-size="9pt" style:font-size-asian="9pt" style:font-size-complex="9pt" fo:language="ca" fo:country="ES"/>
    </style:style>
    <style:style style:name="TableCell393" style:family="table-cell">
      <style:table-cell-properties fo:border="0.0069in solid #ACB9CA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95" style:family="table-cell">
      <style:table-cell-properties fo:border="0.0069in solid #ACB9CA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97" style:family="table-cell">
      <style:table-cell-properties fo:border="0.0069in solid #ACB9CA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399" style:family="table-cell">
      <style:table-cell-properties fo:border="0.0069in solid #ACB9CA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01" style:family="table-cell">
      <style:table-cell-properties fo:border="0.0069in solid #ACB9CA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03" style:family="table-cell">
      <style:table-cell-properties fo:border="0.0069in solid #ACB9CA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Row405" style:family="table-row">
      <style:table-row-properties style:min-row-height="0.0993in" style:use-optimal-row-height="false"/>
    </style:style>
    <style:style style:name="TableCell406" style:family="table-cell">
      <style:table-cell-properties fo:border="0.0069in solid #ACB9CA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08" style:family="table-cell">
      <style:table-cell-properties fo:border="0.0069in solid #ACB9CA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10" style:family="table-cell">
      <style:table-cell-properties fo:border="0.0069in solid #ACB9CA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12" style:family="table-cell">
      <style:table-cell-properties fo:border="0.0069in solid #ACB9CA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14" style:family="table-cell">
      <style:table-cell-properties fo:border="0.0069in solid #ACB9CA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16" style:family="table-cell">
      <style:table-cell-properties fo:border="0.0069in solid #ACB9CA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18" style:family="table-cell">
      <style:table-cell-properties fo:border="0.0069in solid #ACB9CA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20" style:family="table-cell">
      <style:table-cell-properties fo:border="0.0069in solid #ACB9CA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422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TableRow423" style:family="table-row">
      <style:table-row-properties style:min-row-height="0.1618in" style:use-optimal-row-height="false"/>
    </style:style>
    <style:style style:name="TableCell424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425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426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427" style:parent-style-name="Normal" style:family="paragraph">
      <style:paragraph-properties fo:margin-bottom="0in" fo:line-height="115%"/>
    </style:style>
    <style:style style:name="T428" style:parent-style-name="Lletraperdefectedelparàgraf" style:family="text">
      <style:text-properties style:font-name-complex="Calibri Light" fo:color="#1F3864"/>
    </style:style>
    <style:style style:name="T429" style:parent-style-name="Lletraperdefectedelparàgraf" style:family="text">
      <style:text-properties style:font-name-complex="Calibri Light" fo:color="#1F3864"/>
    </style:style>
    <style:style style:name="T430" style:parent-style-name="Lletraperdefectedelparàgraf" style:family="text">
      <style:text-properties style:font-name-complex="Calibri Light" fo:color="#1F3864"/>
    </style:style>
    <style:style style:name="T431" style:parent-style-name="Lletraperdefectedelparàgraf" style:family="text">
      <style:text-properties style:font-name-complex="Calibri Light" fo:color="#1F3864"/>
    </style:style>
    <style:style style:name="T432" style:parent-style-name="Lletraperdefectedelparàgraf" style:family="text">
      <style:text-properties style:font-name-complex="Calibri Light" fo:color="#1F3864"/>
    </style:style>
    <style:style style:name="T433" style:parent-style-name="Lletraperdefectedelparàgraf" style:family="text">
      <style:text-properties style:font-name-complex="Calibri Light" fo:color="#1F3864"/>
    </style:style>
    <style:style style:name="T434" style:parent-style-name="Lletraperdefectedelparàgraf" style:family="text">
      <style:text-properties style:font-name-complex="Calibri Light" fo:color="#1F3864"/>
    </style:style>
    <style:style style:name="T435" style:parent-style-name="Lletraperdefectedelparàgraf" style:family="text">
      <style:text-properties style:font-name-complex="Calibri Light" fo:color="#1F3864"/>
    </style:style>
    <style:style style:name="T436" style:parent-style-name="Lletraperdefectedelparàgraf" style:family="text">
      <style:text-properties style:font-name-complex="Calibri Light" fo:color="#1F3864"/>
    </style:style>
    <style:style style:name="T437" style:parent-style-name="Lletraperdefectedelparàgraf" style:family="text">
      <style:text-properties style:font-name-complex="Calibri Light" fo:color="#1F3864"/>
    </style:style>
    <style:style style:name="TableRow438" style:family="table-row">
      <style:table-row-properties style:min-row-height="0.1618in" style:use-optimal-row-height="false"/>
    </style:style>
    <style:style style:name="TableCell439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440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441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442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443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444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olumn446" style:family="table-column">
      <style:table-column-properties style:column-width="0.6534in" style:use-optimal-column-width="false"/>
    </style:style>
    <style:style style:name="TableColumn447" style:family="table-column">
      <style:table-column-properties style:column-width="0.6534in" style:use-optimal-column-width="false"/>
    </style:style>
    <style:style style:name="TableColumn448" style:family="table-column">
      <style:table-column-properties style:column-width="0.6541in" style:use-optimal-column-width="false"/>
    </style:style>
    <style:style style:name="TableColumn449" style:family="table-column">
      <style:table-column-properties style:column-width="0.6541in" style:use-optimal-column-width="false"/>
    </style:style>
    <style:style style:name="TableColumn450" style:family="table-column">
      <style:table-column-properties style:column-width="0.6541in" style:use-optimal-column-width="false"/>
    </style:style>
    <style:style style:name="TableColumn451" style:family="table-column">
      <style:table-column-properties style:column-width="0.6541in" style:use-optimal-column-width="false"/>
    </style:style>
    <style:style style:name="TableColumn452" style:family="table-column">
      <style:table-column-properties style:column-width="0.6541in" style:use-optimal-column-width="false"/>
    </style:style>
    <style:style style:name="Table445" style:family="table">
      <style:table-properties style:width="4.5777in" fo:margin-left="0in" table:align="left"/>
    </style:style>
    <style:style style:name="TableRow453" style:family="table-row">
      <style:table-row-properties style:min-row-height="0.0993in" style:use-optimal-row-height="false"/>
    </style:style>
    <style:style style:name="TableCell454" style:family="table-cell">
      <style:table-cell-properties fo:border="0.0069in solid #ACB9CA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56" style:family="table-cell">
      <style:table-cell-properties fo:border="0.0069in solid #ACB9CA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58" style:family="table-cell">
      <style:table-cell-properties fo:border="0.0069in solid #ACB9CA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60" style:family="table-cell">
      <style:table-cell-properties fo:border="0.0069in solid #ACB9CA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62" style:family="table-cell">
      <style:table-cell-properties fo:border="0.0069in solid #ACB9CA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64" style:family="table-cell">
      <style:table-cell-properties fo:border="0.0069in solid #ACB9CA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66" style:family="table-cell">
      <style:table-cell-properties fo:border="0.0069in solid #ACB9CA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Row468" style:family="table-row">
      <style:table-row-properties style:min-row-height="0.0993in" style:use-optimal-row-height="false"/>
    </style:style>
    <style:style style:name="TableCell469" style:family="table-cell">
      <style:table-cell-properties fo:border="0.0069in solid #ACB9CA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71" style:family="table-cell">
      <style:table-cell-properties fo:border="0.0069in solid #ACB9CA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73" style:family="table-cell">
      <style:table-cell-properties fo:border="0.0069in solid #ACB9CA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75" style:family="table-cell">
      <style:table-cell-properties fo:border="0.0069in solid #ACB9CA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77" style:family="table-cell">
      <style:table-cell-properties fo:border="0.0069in solid #ACB9CA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79" style:family="table-cell">
      <style:table-cell-properties fo:border="0.0069in solid #ACB9CA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81" style:family="table-cell">
      <style:table-cell-properties fo:border-top="0.0069in solid #ACB9CA" fo:border-left="0.0069in solid #ACB9CA" fo:border-bottom="0.0069in solid #ACB9CA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Row483" style:family="table-row">
      <style:table-row-properties style:min-row-height="0.0993in" style:use-optimal-row-height="false"/>
    </style:style>
    <style:style style:name="TableCell484" style:family="table-cell">
      <style:table-cell-properties fo:border="0.0069in solid #ACB9CA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86" style:family="table-cell">
      <style:table-cell-properties fo:border="0.0069in solid #ACB9CA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88" style:family="table-cell">
      <style:table-cell-properties fo:border="0.0069in solid #ACB9CA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90" style:family="table-cell">
      <style:table-cell-properties fo:border="0.0069in solid #ACB9CA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92" style:family="table-cell">
      <style:table-cell-properties fo:border="0.0069in solid #ACB9CA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94" style:family="table-cell">
      <style:table-cell-properties fo:border="0.0069in solid #ACB9CA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496" style:family="table-cell">
      <style:table-cell-properties fo:border="0.0069in solid #ACB9CA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Row498" style:family="table-row">
      <style:table-row-properties style:min-row-height="0.0993in" style:use-optimal-row-height="false"/>
    </style:style>
    <style:style style:name="TableCell499" style:family="table-cell">
      <style:table-cell-properties fo:border="0.0069in solid #ACB9CA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01" style:family="table-cell">
      <style:table-cell-properties fo:border="0.0069in solid #ACB9CA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03" style:family="table-cell">
      <style:table-cell-properties fo:border="0.0069in solid #ACB9CA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05" style:family="table-cell">
      <style:table-cell-properties fo:border="0.0069in solid #ACB9CA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07" style:family="table-cell">
      <style:table-cell-properties fo:border="0.0069in solid #ACB9CA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09" style:family="table-cell">
      <style:table-cell-properties fo:border-top="0.0069in solid #ACB9CA" fo:border-left="0.0069in solid #ACB9CA" fo:border-bottom="none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11" style:family="table-cell">
      <style:table-cell-properties fo:border-top="0.0069in solid #ACB9CA" fo:border-left="none" fo:border-bottom="none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Row513" style:family="table-row">
      <style:table-row-properties style:min-row-height="0.0993in" style:use-optimal-row-height="false"/>
    </style:style>
    <style:style style:name="TableCell514" style:family="table-cell">
      <style:table-cell-properties fo:border="0.0069in solid #ACB9CA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16" style:family="table-cell">
      <style:table-cell-properties fo:border="0.0069in solid #ACB9CA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18" style:family="table-cell">
      <style:table-cell-properties fo:border="0.0069in solid #ACB9CA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20" style:family="table-cell">
      <style:table-cell-properties fo:border-top="0.0069in solid #ACB9CA" fo:border-left="0.0069in solid #ACB9CA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22" style:family="table-cell">
      <style:table-cell-properties fo:border-top="0.0069in solid #ACB9CA" fo:border-left="none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Row528" style:family="table-row">
      <style:table-row-properties style:min-row-height="0.0993in" style:use-optimal-row-height="false"/>
    </style:style>
    <style:style style:name="TableCell529" style:family="table-cell">
      <style:table-cell-properties fo:border="0.0069in solid #ACB9CA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31" style:family="table-cell">
      <style:table-cell-properties fo:border="0.0069in solid #ACB9CA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33" style:family="table-cell">
      <style:table-cell-properties fo:border-top="0.0069in solid #ACB9CA" fo:border-left="0.0069in solid #ACB9CA" fo:border-bottom="0.0069in solid #ACB9CA" fo:border-right="0.0069in solid #80808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35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Row543" style:family="table-row">
      <style:table-row-properties style:min-row-height="0.0993in" style:use-optimal-row-height="false"/>
    </style:style>
    <style:style style:name="TableCell544" style:family="table-cell">
      <style:table-cell-properties fo:border="0.0069in solid #ACB9CA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46" style:family="table-cell">
      <style:table-cell-properties fo:border="0.0069in solid #ACB9CA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48" style:family="table-cell">
      <style:table-cell-properties fo:border-top="0.0069in solid #ACB9CA" fo:border-left="0.0069in solid #ACB9CA" fo:border-bottom="0.0069in solid #ACB9CA" fo:border-right="0.0069in solid #80808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50" style:family="table-cell">
      <style:table-cell-properties fo:border-top="none" fo:border-left="0.0069in solid #808080" fo:border-bottom="none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558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559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560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561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562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563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564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565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566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567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568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569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570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TableRow571" style:family="table-row">
      <style:table-row-properties style:min-row-height="0.1756in" style:use-optimal-row-height="false"/>
    </style:style>
    <style:style style:name="TableCell572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573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574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575" style:parent-style-name="Normal" style:family="paragraph">
      <style:paragraph-properties fo:margin-bottom="0in" fo:line-height="115%"/>
    </style:style>
    <style:style style:name="T576" style:parent-style-name="Lletraperdefectedelparàgraf" style:family="text">
      <style:text-properties style:font-name-complex="Calibri Light" fo:color="#1F3864"/>
    </style:style>
    <style:style style:name="T577" style:parent-style-name="Lletraperdefectedelparàgraf" style:family="text">
      <style:text-properties style:font-name-complex="Calibri Light" fo:color="#1F3864"/>
    </style:style>
    <style:style style:name="T578" style:parent-style-name="Lletraperdefectedelparàgraf" style:family="text">
      <style:text-properties style:font-name-complex="Calibri Light" fo:color="#1F3864"/>
    </style:style>
    <style:style style:name="T579" style:parent-style-name="Lletraperdefectedelparàgraf" style:family="text">
      <style:text-properties style:font-name-complex="Calibri Light" fo:color="#1F3864"/>
    </style:style>
    <style:style style:name="T580" style:parent-style-name="Lletraperdefectedelparàgraf" style:family="text">
      <style:text-properties style:font-name-complex="Calibri Light" fo:color="#1F3864"/>
    </style:style>
    <style:style style:name="T581" style:parent-style-name="Lletraperdefectedelparàgraf" style:family="text">
      <style:text-properties style:font-name-complex="Calibri Light" fo:color="#1F3864"/>
    </style:style>
    <style:style style:name="T582" style:parent-style-name="Lletraperdefectedelparàgraf" style:family="text">
      <style:text-properties style:font-name-complex="Calibri Light" fo:color="#1F3864"/>
    </style:style>
    <style:style style:name="T583" style:parent-style-name="Lletraperdefectedelparàgraf" style:family="text">
      <style:text-properties style:font-name-complex="Calibri Light" fo:color="#1F3864"/>
    </style:style>
    <style:style style:name="T584" style:parent-style-name="Lletraperdefectedelparàgraf" style:family="text">
      <style:text-properties style:font-name-complex="Calibri Light" fo:color="#1F3864"/>
    </style:style>
    <style:style style:name="T585" style:parent-style-name="Lletraperdefectedelparàgraf" style:family="text">
      <style:text-properties style:font-name-complex="Calibri Light" fo:color="#1F3864"/>
    </style:style>
    <style:style style:name="T586" style:parent-style-name="Lletraperdefectedelparàgraf" style:family="text">
      <style:text-properties style:font-name-complex="Calibri Light" fo:color="#1F3864"/>
    </style:style>
    <style:style style:name="T587" style:parent-style-name="Lletraperdefectedelparàgraf" style:family="text">
      <style:text-properties style:font-name-complex="Calibri Light" fo:color="#1F3864"/>
    </style:style>
    <style:style style:name="T588" style:parent-style-name="Lletraperdefectedelparàgraf" style:family="text">
      <style:text-properties style:font-name-complex="Calibri Light" fo:color="#1F3864"/>
    </style:style>
    <style:style style:name="T589" style:parent-style-name="Lletraperdefectedelparàgraf" style:family="text">
      <style:text-properties style:font-name-complex="Calibri Light" fo:color="#1F3864" fo:language="fr" fo:country="FR"/>
    </style:style>
    <style:style style:name="T590" style:parent-style-name="Lletraperdefectedelparàgraf" style:family="text">
      <style:text-properties style:font-name-complex="Calibri Light" fo:color="#1F3864" fo:language="fr" fo:country="FR"/>
    </style:style>
    <style:style style:name="T591" style:parent-style-name="Lletraperdefectedelparàgraf" style:family="text">
      <style:text-properties style:font-name-complex="Calibri Light" fo:color="#1F3864" fo:language="fr" fo:country="FR"/>
    </style:style>
    <style:style style:name="T592" style:parent-style-name="Lletraperdefectedelparàgraf" style:family="text">
      <style:text-properties style:font-name-complex="Calibri Light" fo:color="#1F3864"/>
    </style:style>
    <style:style style:name="T593" style:parent-style-name="Lletraperdefectedelparàgraf" style:family="text">
      <style:text-properties style:font-name-complex="Calibri Light" fo:color="#1F3864"/>
    </style:style>
    <style:style style:name="T594" style:parent-style-name="Lletraperdefectedelparàgraf" style:family="text">
      <style:text-properties style:font-name-complex="Calibri Light" fo:color="#1F3864"/>
    </style:style>
    <style:style style:name="T595" style:parent-style-name="Lletraperdefectedelparàgraf" style:family="text">
      <style:text-properties style:font-name-complex="Calibri Light" fo:color="#1F3864"/>
    </style:style>
    <style:style style:name="TableRow596" style:family="table-row">
      <style:table-row-properties style:min-row-height="0.1618in" style:use-optimal-row-height="false"/>
    </style:style>
    <style:style style:name="TableCell597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598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599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600" style:parent-style-name="Normal" style:family="paragraph">
      <style:paragraph-properties fo:margin-bottom="0in" fo:line-height="115%"/>
    </style:style>
    <style:style style:name="T601" style:parent-style-name="Lletraperdefectedelparàgraf" style:family="text">
      <style:text-properties style:font-name-complex="Calibri Light" style:font-weight-complex="bold" fo:color="#1F3864"/>
    </style:style>
    <style:style style:name="T602" style:parent-style-name="Lletraperdefectedelparàgraf" style:family="text">
      <style:text-properties style:font-name-complex="Calibri Light" style:font-weight-complex="bold" fo:color="#1F3864"/>
    </style:style>
    <style:style style:name="T603" style:parent-style-name="Lletraperdefectedelparàgraf" style:family="text">
      <style:text-properties style:font-name-complex="Calibri Light" style:font-weight-complex="bold" fo:color="#1F3864"/>
    </style:style>
    <style:style style:name="T604" style:parent-style-name="Lletraperdefectedelparàgraf" style:family="text">
      <style:text-properties style:font-name-complex="Calibri Light" style:font-weight-complex="bold" fo:color="#1F3864"/>
    </style:style>
    <style:style style:name="T605" style:parent-style-name="Lletraperdefectedelparàgraf" style:family="text">
      <style:text-properties style:font-name-complex="Calibri Light" style:font-weight-complex="bold" fo:color="#1F3864"/>
    </style:style>
    <style:style style:name="T606" style:parent-style-name="Lletraperdefectedelparàgraf" style:family="text">
      <style:text-properties style:font-name-complex="Calibri Light" style:font-weight-complex="bold" fo:color="#1F3864"/>
    </style:style>
    <style:style style:name="T607" style:parent-style-name="Lletraperdefectedelparàgraf" style:family="text">
      <style:text-properties style:font-name-complex="Calibri Light" style:font-weight-complex="bold" fo:color="#1F3864"/>
    </style:style>
    <style:style style:name="T608" style:parent-style-name="Lletraperdefectedelparàgraf" style:family="text">
      <style:text-properties style:font-name-complex="Calibri Light" style:font-weight-complex="bold" fo:color="#1F3864"/>
    </style:style>
    <style:style style:name="T609" style:parent-style-name="Lletraperdefectedelparàgraf" style:family="text">
      <style:text-properties style:font-name-complex="Calibri Light" style:font-weight-complex="bold" fo:color="#1F3864"/>
    </style:style>
    <style:style style:name="T610" style:parent-style-name="Lletraperdefectedelparàgraf" style:family="text">
      <style:text-properties style:font-name-complex="Calibri Light" style:font-weight-complex="bold" fo:color="#1F3864"/>
    </style:style>
    <style:style style:name="T611" style:parent-style-name="Lletraperdefectedelparàgraf" style:family="text">
      <style:text-properties style:font-name-complex="Calibri Light" style:font-weight-complex="bold" fo:color="#1F3864"/>
    </style:style>
    <style:style style:name="T612" style:parent-style-name="Lletraperdefectedelparàgraf" style:family="text">
      <style:text-properties style:font-name-complex="Calibri Light" style:font-weight-complex="bold" fo:color="#1F3864"/>
    </style:style>
    <style:style style:name="T613" style:parent-style-name="Lletraperdefectedelparàgraf" style:family="text">
      <style:text-properties style:font-name-complex="Calibri Light" style:font-weight-complex="bold" fo:color="#1F3864"/>
    </style:style>
    <style:style style:name="T614" style:parent-style-name="Lletraperdefectedelparàgraf" style:family="text">
      <style:text-properties style:font-name-complex="Calibri Light" style:font-weight-complex="bold" fo:color="#1F3864"/>
    </style:style>
    <style:style style:name="T615" style:parent-style-name="Lletraperdefectedelparàgraf" style:family="text">
      <style:text-properties style:font-name-complex="Calibri Light" style:font-weight-complex="bold" fo:color="#1F3864"/>
    </style:style>
    <style:style style:name="T616" style:parent-style-name="Lletraperdefectedelparàgraf" style:family="text">
      <style:text-properties style:font-name-complex="Calibri Light" style:font-weight-complex="bold" fo:color="#1F3864"/>
    </style:style>
    <style:style style:name="T617" style:parent-style-name="Lletraperdefectedelparàgraf" style:family="text">
      <style:text-properties style:font-name-complex="Calibri Light" style:font-weight-complex="bold" fo:color="#1F3864"/>
    </style:style>
    <style:style style:name="T618" style:parent-style-name="Lletraperdefectedelparàgraf" style:family="text">
      <style:text-properties style:font-name-complex="Calibri Light" style:font-weight-complex="bold" fo:color="#1F3864"/>
    </style:style>
    <style:style style:name="T619" style:parent-style-name="Lletraperdefectedelparàgraf" style:family="text">
      <style:text-properties style:font-name-complex="Calibri Light" style:font-weight-complex="bold" fo:color="#1F3864"/>
    </style:style>
    <style:style style:name="T620" style:parent-style-name="Lletraperdefectedelparàgraf" style:family="text">
      <style:text-properties style:font-name-complex="Calibri Light" style:font-weight-complex="bold" fo:color="#1F3864"/>
    </style:style>
    <style:style style:name="T621" style:parent-style-name="Lletraperdefectedelparàgraf" style:family="text">
      <style:text-properties style:font-name-complex="Calibri Light" style:font-weight-complex="bold" fo:color="#1F3864"/>
    </style:style>
    <style:style style:name="T622" style:parent-style-name="Lletraperdefectedelparàgraf" style:family="text">
      <style:text-properties style:font-name-complex="Calibri Light" style:font-weight-complex="bold" fo:color="#1F3864"/>
    </style:style>
    <style:style style:name="T623" style:parent-style-name="Lletraperdefectedelparàgraf" style:family="text">
      <style:text-properties style:font-name-complex="Calibri Light" style:font-weight-complex="bold" fo:color="#1F3864"/>
    </style:style>
    <style:style style:name="T624" style:parent-style-name="Lletraperdefectedelparàgraf" style:family="text">
      <style:text-properties style:font-name-complex="Calibri Light" style:font-weight-complex="bold" fo:color="#1F3864"/>
    </style:style>
    <style:style style:name="T625" style:parent-style-name="Lletraperdefectedelparàgraf" style:family="text">
      <style:text-properties style:font-name-complex="Calibri Light" style:font-weight-complex="bold" fo:color="#1F3864"/>
    </style:style>
    <style:style style:name="T626" style:parent-style-name="Lletraperdefectedelparàgraf" style:family="text">
      <style:text-properties style:font-name-complex="Calibri Light" style:font-weight-complex="bold" fo:color="#1F3864"/>
    </style:style>
    <style:style style:name="T627" style:parent-style-name="Lletraperdefectedelparàgraf" style:family="text">
      <style:text-properties style:font-name-complex="Calibri Light" style:font-weight-complex="bold" fo:color="#1F3864"/>
    </style:style>
    <style:style style:name="T628" style:parent-style-name="Lletraperdefectedelparàgraf" style:family="text">
      <style:text-properties style:font-name-complex="Calibri Light" style:font-weight-complex="bold" fo:color="#1F3864"/>
    </style:style>
    <style:style style:name="T629" style:parent-style-name="Lletraperdefectedelparàgraf" style:family="text">
      <style:text-properties style:font-name-complex="Calibri Light" style:font-weight-complex="bold" fo:color="#1F3864"/>
    </style:style>
    <style:style style:name="T630" style:parent-style-name="Lletraperdefectedelparàgraf" style:family="text">
      <style:text-properties style:font-name-complex="Calibri Light" style:font-weight-complex="bold" fo:color="#1F3864" fo:language="fr" fo:country="FR"/>
    </style:style>
    <style:style style:name="T631" style:parent-style-name="Lletraperdefectedelparàgraf" style:family="text">
      <style:text-properties style:font-name-complex="Calibri Light" style:font-weight-complex="bold" fo:color="#1F3864" fo:language="fr" fo:country="FR"/>
    </style:style>
    <style:style style:name="T632" style:parent-style-name="Lletraperdefectedelparàgraf" style:family="text">
      <style:text-properties style:font-name-complex="Calibri Light" style:font-weight-complex="bold" fo:color="#1F3864" fo:language="fr" fo:country="FR"/>
    </style:style>
    <style:style style:name="T633" style:parent-style-name="Lletraperdefectedelparàgraf" style:family="text">
      <style:text-properties style:font-name-complex="Calibri Light" style:font-weight-complex="bold" fo:color="#1F3864" fo:language="fr" fo:country="FR"/>
    </style:style>
    <style:style style:name="T634" style:parent-style-name="Lletraperdefectedelparàgraf" style:family="text">
      <style:text-properties style:font-name-complex="Calibri Light" style:font-weight-complex="bold" fo:color="#1F3864" fo:language="fr" fo:country="FR"/>
    </style:style>
    <style:style style:name="T635" style:parent-style-name="Lletraperdefectedelparàgraf" style:family="text">
      <style:text-properties style:font-name-complex="Calibri Light" style:font-weight-complex="bold" fo:color="#1F3864" fo:language="fr" fo:country="FR"/>
    </style:style>
    <style:style style:name="T636" style:parent-style-name="Lletraperdefectedelparàgraf" style:family="text">
      <style:text-properties style:font-name-complex="Calibri Light" style:font-weight-complex="bold" fo:color="#1F3864" fo:language="fr" fo:country="FR"/>
    </style:style>
    <style:style style:name="T637" style:parent-style-name="Lletraperdefectedelparàgraf" style:family="text">
      <style:text-properties style:font-name-complex="Calibri Light" style:font-weight-complex="bold" fo:color="#1F3864" fo:language="fr" fo:country="FR"/>
    </style:style>
    <style:style style:name="T638" style:parent-style-name="Lletraperdefectedelparàgraf" style:family="text">
      <style:text-properties style:font-name-complex="Calibri Light" style:font-weight-complex="bold" fo:color="#1F3864" fo:language="fr" fo:country="FR"/>
    </style:style>
    <style:style style:name="T639" style:parent-style-name="Lletraperdefectedelparàgraf" style:family="text">
      <style:text-properties style:font-name-complex="Calibri Light" style:font-weight-complex="bold" fo:color="#1F3864" fo:language="fr" fo:country="FR"/>
    </style:style>
    <style:style style:name="T640" style:parent-style-name="Lletraperdefectedelparàgraf" style:family="text">
      <style:text-properties style:font-name-complex="Calibri Light" style:font-weight-complex="bold" fo:color="#1F3864" fo:language="fr" fo:country="FR"/>
    </style:style>
    <style:style style:name="T641" style:parent-style-name="Lletraperdefectedelparàgraf" style:family="text">
      <style:text-properties style:font-name-complex="Calibri Light" style:font-weight-complex="bold" fo:color="#1F3864" fo:language="fr" fo:country="FR"/>
    </style:style>
    <style:style style:name="T642" style:parent-style-name="Lletraperdefectedelparàgraf" style:family="text">
      <style:text-properties style:font-name-complex="Calibri Light" style:font-weight-complex="bold" fo:color="#1F3864"/>
    </style:style>
    <style:style style:name="T643" style:parent-style-name="Lletraperdefectedelparàgraf" style:family="text">
      <style:text-properties style:font-name-complex="Calibri Light" style:font-weight-complex="bold" fo:color="#1F3864"/>
    </style:style>
    <style:style style:name="T644" style:parent-style-name="Lletraperdefectedelparàgraf" style:family="text">
      <style:text-properties style:font-name-complex="Calibri Light" style:font-weight-complex="bold" fo:color="#1F3864"/>
    </style:style>
    <style:style style:name="T645" style:parent-style-name="Lletraperdefectedelparàgraf" style:family="text">
      <style:text-properties style:font-name-complex="Calibri Light" style:font-weight-complex="bold" fo:color="#1F3864"/>
    </style:style>
    <style:style style:name="T646" style:parent-style-name="Lletraperdefectedelparàgraf" style:family="text">
      <style:text-properties style:font-name-complex="Calibri Light" style:font-weight-complex="bold" fo:color="#1F3864"/>
    </style:style>
    <style:style style:name="T647" style:parent-style-name="Lletraperdefectedelparàgraf" style:family="text">
      <style:text-properties style:font-name-complex="Calibri Light" style:font-weight-complex="bold" fo:color="#1F3864"/>
    </style:style>
    <style:style style:name="T648" style:parent-style-name="Lletraperdefectedelparàgraf" style:family="text">
      <style:text-properties style:font-name-complex="Calibri Light" style:font-weight-complex="bold" fo:color="#1F3864"/>
    </style:style>
    <style:style style:name="T649" style:parent-style-name="Lletraperdefectedelparàgraf" style:family="text">
      <style:text-properties style:font-name-complex="Calibri Light" style:font-weight-complex="bold" fo:color="#1F3864"/>
    </style:style>
    <style:style style:name="T650" style:parent-style-name="Lletraperdefectedelparàgraf" style:family="text">
      <style:text-properties style:font-name-complex="Calibri Light" style:font-weight-complex="bold" fo:color="#1F3864"/>
    </style:style>
    <style:style style:name="T651" style:parent-style-name="Lletraperdefectedelparàgraf" style:family="text">
      <style:text-properties style:font-name-complex="Calibri Light" style:font-weight-complex="bold" fo:color="#1F3864"/>
    </style:style>
    <style:style style:name="T652" style:parent-style-name="Lletraperdefectedelparàgraf" style:family="text">
      <style:text-properties style:font-name-complex="Calibri Light" style:font-weight-complex="bold" fo:color="#1F3864"/>
    </style:style>
    <style:style style:name="T653" style:parent-style-name="Lletraperdefectedelparàgraf" style:family="text">
      <style:text-properties style:font-name-complex="Calibri Light" style:font-weight-complex="bold" fo:color="#1F3864"/>
    </style:style>
    <style:style style:name="T654" style:parent-style-name="Lletraperdefectedelparàgraf" style:family="text">
      <style:text-properties style:font-name-complex="Calibri Light" style:font-weight-complex="bold" fo:color="#1F3864"/>
    </style:style>
    <style:style style:name="T655" style:parent-style-name="Lletraperdefectedelparàgraf" style:family="text">
      <style:text-properties style:font-name-complex="Calibri Light" style:font-weight-complex="bold" fo:color="#1F3864"/>
    </style:style>
    <style:style style:name="T656" style:parent-style-name="Lletraperdefectedelparàgraf" style:family="text">
      <style:text-properties style:font-name-complex="Calibri Light" style:font-weight-complex="bold" fo:color="#1F3864"/>
    </style:style>
    <style:style style:name="T657" style:parent-style-name="Lletraperdefectedelparàgraf" style:family="text">
      <style:text-properties style:font-name-complex="Calibri Light" style:font-weight-complex="bold" fo:color="#1F3864"/>
    </style:style>
    <style:style style:name="TableRow658" style:family="table-row">
      <style:table-row-properties style:min-row-height="0.1618in" style:use-optimal-row-height="false"/>
    </style:style>
    <style:style style:name="TableCell659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660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661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662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TableRow663" style:family="table-row">
      <style:table-row-properties style:min-row-height="0.1618in" style:use-optimal-row-height="false"/>
    </style:style>
    <style:style style:name="TableCell664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665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666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667" style:parent-style-name="Normal" style:family="paragraph">
      <style:paragraph-properties fo:margin-bottom="0in" fo:line-height="115%"/>
    </style:style>
    <style:style style:name="T668" style:parent-style-name="Lletraperdefectedelparàgraf" style:family="text">
      <style:text-properties style:font-name-complex="Calibri Light" fo:color="#1F3864" fo:language="ca" fo:country="ES"/>
    </style:style>
    <style:style style:name="T669" style:parent-style-name="Lletraperdefectedelparàgraf" style:family="text">
      <style:text-properties style:font-name-complex="Calibri Light" fo:color="#1F3864" fo:language="ca" fo:country="ES"/>
    </style:style>
    <style:style style:name="T670" style:parent-style-name="Lletraperdefectedelparàgraf" style:family="text">
      <style:text-properties style:font-name-complex="Calibri Light" fo:color="#1F3864" fo:language="ca" fo:country="ES"/>
    </style:style>
    <style:style style:name="T671" style:parent-style-name="Lletraperdefectedelparàgraf" style:family="text">
      <style:text-properties style:font-name-complex="Calibri Light" fo:color="#1F3864" fo:language="ca" fo:country="ES"/>
    </style:style>
    <style:style style:name="T672" style:parent-style-name="Lletraperdefectedelparàgraf" style:family="text">
      <style:text-properties style:font-name-complex="Calibri Light" fo:color="#1F3864" fo:language="ca" fo:country="ES"/>
    </style:style>
    <style:style style:name="T673" style:parent-style-name="Lletraperdefectedelparàgraf" style:family="text">
      <style:text-properties style:font-name-complex="Calibri Light" fo:color="#1F3864" fo:language="ca" fo:country="ES"/>
    </style:style>
    <style:style style:name="T674" style:parent-style-name="Lletraperdefectedelparàgraf" style:family="text">
      <style:text-properties style:font-name-complex="Calibri Light" fo:color="#1F3864" fo:language="ca" fo:country="ES"/>
    </style:style>
    <style:style style:name="T675" style:parent-style-name="Lletraperdefectedelparàgraf" style:family="text">
      <style:text-properties style:font-name-complex="Calibri Light" fo:color="#1F3864" fo:language="ca" fo:country="ES"/>
    </style:style>
    <style:style style:name="T676" style:parent-style-name="Lletraperdefectedelparàgraf" style:family="text">
      <style:text-properties style:font-name-complex="Calibri Light" fo:color="#1F3864" fo:language="ca" fo:country="ES"/>
    </style:style>
    <style:style style:name="T677" style:parent-style-name="Lletraperdefectedelparàgraf" style:family="text">
      <style:text-properties style:font-name-complex="Calibri Light" fo:color="#1F3864" fo:language="ca" fo:country="ES"/>
    </style:style>
    <style:style style:name="T678" style:parent-style-name="Lletraperdefectedelparàgraf" style:family="text">
      <style:text-properties style:font-name-complex="Calibri Light" fo:color="#1F3864"/>
    </style:style>
    <style:style style:name="T679" style:parent-style-name="Lletraperdefectedelparàgraf" style:family="text">
      <style:text-properties style:font-name-complex="Calibri Light" fo:color="#1F3864"/>
    </style:style>
    <style:style style:name="T680" style:parent-style-name="Lletraperdefectedelparàgraf" style:family="text">
      <style:text-properties style:font-name-complex="Calibri Light" fo:color="#1F3864"/>
    </style:style>
    <style:style style:name="T681" style:parent-style-name="Lletraperdefectedelparàgraf" style:family="text">
      <style:text-properties style:font-name-complex="Calibri Light" fo:color="#1F3864"/>
    </style:style>
    <style:style style:name="T682" style:parent-style-name="Lletraperdefectedelparàgraf" style:family="text">
      <style:text-properties style:font-name-complex="Calibri Light" fo:color="#1F3864"/>
    </style:style>
    <style:style style:name="T683" style:parent-style-name="Lletraperdefectedelparàgraf" style:family="text">
      <style:text-properties style:font-name-complex="Calibri Light" fo:color="#1F3864"/>
    </style:style>
    <style:style style:name="T684" style:parent-style-name="Lletraperdefectedelparàgraf" style:family="text">
      <style:text-properties style:font-name-complex="Calibri Light" fo:color="#1F3864"/>
    </style:style>
    <style:style style:name="T685" style:parent-style-name="Lletraperdefectedelparàgraf" style:family="text">
      <style:text-properties style:font-name-complex="Calibri Light" fo:color="#1F3864"/>
    </style:style>
    <style:style style:name="T686" style:parent-style-name="Lletraperdefectedelparàgraf" style:family="text">
      <style:text-properties style:font-name-complex="Calibri Light" fo:color="#1F3864"/>
    </style:style>
    <style:style style:name="T687" style:parent-style-name="Lletraperdefectedelparàgraf" style:family="text">
      <style:text-properties style:font-name-complex="Calibri Light" fo:color="#1F3864"/>
    </style:style>
    <style:style style:name="T688" style:parent-style-name="Lletraperdefectedelparàgraf" style:family="text">
      <style:text-properties style:font-name-complex="Calibri Light" fo:color="#1F3864"/>
    </style:style>
    <style:style style:name="TableRow689" style:family="table-row">
      <style:table-row-properties style:min-row-height="0.1618in" style:use-optimal-row-height="false"/>
    </style:style>
    <style:style style:name="TableCell690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691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692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693" style:parent-style-name="Normal" style:family="paragraph">
      <style:paragraph-properties fo:margin-bottom="0in" fo:line-height="115%"/>
    </style:style>
    <style:style style:name="T694" style:parent-style-name="Lletraperdefectedelparàgraf" style:family="text">
      <style:text-properties style:font-name-complex="Calibri Light" style:font-weight-complex="bold" fo:color="#1F3864"/>
    </style:style>
    <style:style style:name="T695" style:parent-style-name="Lletraperdefectedelparàgraf" style:family="text">
      <style:text-properties style:font-name-complex="Calibri Light" style:font-weight-complex="bold" fo:color="#1F3864"/>
    </style:style>
    <style:style style:name="T696" style:parent-style-name="Lletraperdefectedelparàgraf" style:family="text">
      <style:text-properties style:font-name-complex="Calibri Light" style:font-weight-complex="bold" fo:color="#1F3864"/>
    </style:style>
    <style:style style:name="T697" style:parent-style-name="Lletraperdefectedelparàgraf" style:family="text">
      <style:text-properties style:font-name-complex="Calibri Light" style:font-weight-complex="bold" fo:color="#1F3864"/>
    </style:style>
    <style:style style:name="T698" style:parent-style-name="Lletraperdefectedelparàgraf" style:family="text">
      <style:text-properties style:font-name-complex="Calibri Light" style:font-weight-complex="bold" fo:color="#1F3864"/>
    </style:style>
    <style:style style:name="T699" style:parent-style-name="Lletraperdefectedelparàgraf" style:family="text">
      <style:text-properties style:font-name-complex="Calibri Light" style:font-weight-complex="bold" fo:color="#1F3864"/>
    </style:style>
    <style:style style:name="T700" style:parent-style-name="Lletraperdefectedelparàgraf" style:family="text">
      <style:text-properties style:font-name-complex="Calibri Light" style:font-weight-complex="bold" fo:color="#1F3864"/>
    </style:style>
    <style:style style:name="T701" style:parent-style-name="Lletraperdefectedelparàgraf" style:family="text">
      <style:text-properties style:font-name-complex="Calibri Light" style:font-weight-complex="bold" fo:color="#1F3864"/>
    </style:style>
    <style:style style:name="T702" style:parent-style-name="Lletraperdefectedelparàgraf" style:family="text">
      <style:text-properties style:font-name-complex="Calibri Light" fo:font-weight="bold" style:font-weight-asian="bold" fo:color="#1F3864"/>
    </style:style>
    <style:style style:name="TableRow703" style:family="table-row">
      <style:table-row-properties style:min-row-height="0.225in" style:use-optimal-row-height="false"/>
    </style:style>
    <style:style style:name="TableCell704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705" style:parent-style-name="Normal" style:family="paragraph">
      <style:paragraph-properties fo:text-align="center" fo:margin-bottom="0in" fo:line-height="115%"/>
    </style:style>
    <style:style style:name="T706" style:parent-style-name="Lletraperdefectedelparàgraf" style:family="text">
      <style:text-properties style:font-name-complex="Calibri Light" fo:color="#1F3864" fo:language="ca" fo:country="ES"/>
    </style:style>
    <style:style style:name="TableCell707" style:family="table-cell">
      <style:table-cell-properties fo:border-top="0.0069in solid #ACB9CA" fo:border-left="0.0069in solid #ACB9CA" fo:border-bottom="0.0069in solid #000000" fo:border-right="0.0069in solid #ACB9CA" fo:background-color="#FFF2CC" style:writing-mode="lr-tb" fo:padding-top="0.0083in" fo:padding-left="0.027in" fo:padding-bottom="0in" fo:padding-right="0.027in"/>
    </style:style>
    <style:style style:name="P708" style:parent-style-name="Normal" style:family="paragraph">
      <style:paragraph-properties fo:margin-bottom="0in" fo:line-height="115%"/>
    </style:style>
    <style:style style:name="T709" style:parent-style-name="Lletraperdefectedelparàgraf" style:family="text">
      <style:text-properties style:font-name-asian="Calibri Light" style:font-name-complex="Calibri Light" fo:font-weight="bold" style:font-weight-asian="bold" style:font-weight-complex="bold" fo:color="#000000" fo:language="ca" fo:country="ES"/>
    </style:style>
    <style:style style:name="TableCell710" style:family="table-cell">
      <style:table-cell-properties fo:border-top="0.0069in solid #ACB9CA" fo:border-left="0.0069in solid #ACB9CA" fo:border-bottom="0.0069in solid #000000" fo:border-right="0.0069in solid #ACB9CA" fo:background-color="#FFF2CC" style:writing-mode="lr-tb" fo:padding-top="0.0083in" fo:padding-left="0.027in" fo:padding-bottom="0in" fo:padding-right="0.027in"/>
    </style:style>
    <style:style style:name="P711" style:parent-style-name="Normal" style:family="paragraph">
      <style:text-properties style:font-name-asian="Calibri Light" style:font-name-complex="Calibri Light" fo:font-weight="bold" style:font-weight-asian="bold" style:font-weight-complex="bold" fo:color="#000000" fo:language="ca" fo:country="ES"/>
    </style:style>
    <style:style style:name="TableRow712" style:family="table-row">
      <style:table-row-properties style:min-row-height="0.1333in" style:use-optimal-row-height="false"/>
    </style:style>
    <style:style style:name="P713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714" style:family="table-cell">
      <style:table-cell-properties fo:border-top="0.0069in solid #000000" fo:border-left="0.0069in solid #ACB9CA" fo:border-bottom="0.0069in solid #000000" fo:border-right="0.0069in solid #ACB9CA" style:writing-mode="lr-tb" fo:padding-top="0.0083in" fo:padding-left="0.027in" fo:padding-bottom="0in" fo:padding-right="0.027in"/>
    </style:style>
    <style:style style:name="P715" style:parent-style-name="Normal" style:family="paragraph">
      <style:paragraph-properties fo:margin-bottom="0in" fo:line-height="115%"/>
    </style:style>
    <style:style style:name="T716" style:parent-style-name="Lletraperdefectedelparàgraf" style:family="text">
      <style:text-properties style:font-name-asian="Calibri Light" style:font-name-complex="Calibri Light" fo:color="#FF0000" fo:font-size="9pt" style:font-size-asian="9pt" style:font-size-complex="9pt"/>
    </style:style>
    <style:style style:name="TableCell717" style:family="table-cell">
      <style:table-cell-properties fo:border-top="0.0069in solid #000000" fo:border-left="0.0069in solid #ACB9CA" fo:border-bottom="0.0069in solid #000000" fo:border-right="0.0069in solid #ACB9CA" style:writing-mode="lr-tb" fo:padding-top="0.0083in" fo:padding-left="0.027in" fo:padding-bottom="0in" fo:padding-right="0.027in"/>
    </style:style>
    <style:style style:name="P718" style:parent-style-name="Normal" style:family="paragraph">
      <style:paragraph-properties fo:text-align="center"/>
      <style:text-properties style:font-name-asian="Calibri Light" style:font-name-complex="Calibri Light" fo:color="#FF0000" fo:font-size="9pt" style:font-size-asian="9pt" style:font-size-complex="9pt" fo:language="ca" fo:country="ES"/>
    </style:style>
    <style:style style:name="TableRow719" style:family="table-row">
      <style:table-row-properties style:min-row-height="0.1756in" style:use-optimal-row-height="false"/>
    </style:style>
    <style:style style:name="P720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721" style:family="table-cell">
      <style:table-cell-properties fo:border-top="0.0069in solid #000000" fo:border-left="0.0069in solid #ACB9CA" fo:border-bottom="0.0069in solid #000000" fo:border-right="0.0069in solid #ACB9CA" style:writing-mode="lr-tb" fo:padding-top="0.0083in" fo:padding-left="0.027in" fo:padding-bottom="0in" fo:padding-right="0.027in"/>
    </style:style>
    <style:style style:name="P722" style:parent-style-name="Normal" style:family="paragraph">
      <style:paragraph-properties fo:margin-bottom="0in" fo:line-height="115%"/>
      <style:text-properties style:font-name-asian="Calibri Light" style:font-name-complex="Calibri Light" fo:color="#FF0000" fo:font-size="9pt" style:font-size-asian="9pt" style:font-size-complex="9pt" fo:language="ca" fo:country="ES"/>
    </style:style>
    <style:style style:name="TableCell723" style:family="table-cell">
      <style:table-cell-properties fo:border-top="0.0069in solid #000000" fo:border-left="0.0069in solid #ACB9CA" fo:border-bottom="0.0069in solid #000000" fo:border-right="0.0069in solid #ACB9CA" style:writing-mode="lr-tb" fo:padding-top="0.0083in" fo:padding-left="0.027in" fo:padding-bottom="0in" fo:padding-right="0.027in"/>
    </style:style>
    <style:style style:name="P724" style:parent-style-name="Normal" style:family="paragraph">
      <style:paragraph-properties fo:text-align="center" fo:line-height="100%"/>
      <style:text-properties style:font-name-asian="Calibri Light" style:font-name-complex="Calibri Light" fo:color="#FF0000" fo:font-size="9pt" style:font-size-asian="9pt" style:font-size-complex="9pt" fo:language="ca" fo:country="ES"/>
    </style:style>
    <style:style style:name="P725" style:parent-style-name="Normal" style:family="paragraph">
      <style:paragraph-properties fo:line-height="100%"/>
      <style:text-properties style:font-name-asian="Calibri Light" style:font-name-complex="Calibri Light" fo:color="#FF0000" fo:font-size="9pt" style:font-size-asian="9pt" style:font-size-complex="9pt" fo:language="ca" fo:country="ES"/>
    </style:style>
    <style:style style:name="TableRow726" style:family="table-row">
      <style:table-row-properties style:min-row-height="0.1826in" style:use-optimal-row-height="false"/>
    </style:style>
    <style:style style:name="P727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728" style:family="table-cell">
      <style:table-cell-properties fo:border-top="0.0069in solid #000000" fo:border-left="0.0069in solid #ACB9CA" fo:border-bottom="0.0069in solid #000000" fo:border-right="0.0069in solid #ACB9CA" style:writing-mode="lr-tb" fo:padding-top="0.0083in" fo:padding-left="0.027in" fo:padding-bottom="0in" fo:padding-right="0.027in"/>
    </style:style>
    <style:style style:name="P729" style:parent-style-name="Normal" style:family="paragraph">
      <style:paragraph-properties fo:margin-bottom="0in" fo:line-height="115%"/>
      <style:text-properties style:font-name-asian="Calibri Light" style:font-name-complex="Calibri Light" fo:color="#FF0000" fo:font-size="9pt" style:font-size-asian="9pt" style:font-size-complex="9pt" fo:language="ca" fo:country="ES"/>
    </style:style>
    <style:style style:name="TableCell730" style:family="table-cell">
      <style:table-cell-properties fo:border-top="0.0069in solid #000000" fo:border-left="0.0069in solid #ACB9CA" fo:border-bottom="0.0069in solid #000000" fo:border-right="0.0069in solid #ACB9CA" style:writing-mode="lr-tb" fo:padding-top="0.0083in" fo:padding-left="0.027in" fo:padding-bottom="0in" fo:padding-right="0.027in"/>
    </style:style>
    <style:style style:name="P731" style:parent-style-name="Normal" style:family="paragraph">
      <style:paragraph-properties fo:text-align="center"/>
      <style:text-properties style:font-name-asian="Calibri Light" style:font-name-complex="Calibri Light" fo:color="#FF0000" fo:font-size="9pt" style:font-size-asian="9pt" style:font-size-complex="9pt" fo:language="ca" fo:country="ES"/>
    </style:style>
    <style:style style:name="TableRow732" style:family="table-row">
      <style:table-row-properties style:min-row-height="0.2881in" style:use-optimal-row-height="false"/>
    </style:style>
    <style:style style:name="P733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734" style:family="table-cell">
      <style:table-cell-properties fo:border-top="0.0069in solid #000000" fo:border-left="0.0069in solid #ACB9CA" fo:border-bottom="0.0069in solid #ACB9CA" fo:border-right="0.0069in solid #ACB9CA" style:writing-mode="lr-tb" fo:padding-top="0.0083in" fo:padding-left="0.027in" fo:padding-bottom="0in" fo:padding-right="0.027in"/>
    </style:style>
    <style:style style:name="P735" style:parent-style-name="Normal" style:family="paragraph">
      <style:paragraph-properties fo:margin-bottom="0in" fo:line-height="115%"/>
      <style:text-properties style:font-name-asian="Calibri Light" style:font-name-complex="Calibri Light" fo:color="#FF0000" fo:font-size="9pt" style:font-size-asian="9pt" style:font-size-complex="9pt" fo:language="ca" fo:country="ES"/>
    </style:style>
    <style:style style:name="TableCell736" style:family="table-cell">
      <style:table-cell-properties fo:border-top="0.0069in solid #000000" fo:border-left="0.0069in solid #ACB9CA" fo:border-bottom="0.0069in solid #ACB9CA" fo:border-right="0.0069in solid #ACB9CA" style:writing-mode="lr-tb" fo:padding-top="0.0083in" fo:padding-left="0.027in" fo:padding-bottom="0in" fo:padding-right="0.027in"/>
    </style:style>
    <style:style style:name="P737" style:parent-style-name="Normal" style:family="paragraph">
      <style:paragraph-properties fo:text-align="center"/>
      <style:text-properties style:font-name-asian="Calibri Light" style:font-name-complex="Calibri Light" fo:color="#FF0000" fo:font-size="9pt" style:font-size-asian="9pt" style:font-size-complex="9pt" fo:language="ca" fo:country="ES"/>
    </style:style>
    <style:style style:name="TableRow738" style:family="table-row">
      <style:table-row-properties style:min-row-height="0.1618in" style:use-optimal-row-height="false"/>
    </style:style>
    <style:style style:name="TableCell739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740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P741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P742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P743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P744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P745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P746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P747" style:parent-style-name="Normal" style:family="paragraph">
      <style:paragraph-properties fo:text-align="justify" fo:margin-bottom="0in" fo:line-height="115%"/>
      <style:text-properties style:font-name-complex="Calibri Light" fo:color="#1F3864" fo:language="ca" fo:country="ES"/>
    </style:style>
    <style:style style:name="TableCell748" style:family="table-cell">
      <style:table-cell-properties fo:border="0.0069in solid #ACB9CA" fo:background-color="#FFF2CC" style:writing-mode="lr-tb" fo:padding-top="0.0083in" fo:padding-left="0.027in" fo:padding-bottom="0in" fo:padding-right="0.027in"/>
    </style:style>
    <style:style style:name="P749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750" style:family="table-cell">
      <style:table-cell-properties fo:border="0.0069in solid #ACB9CA" fo:background-color="#FFF2CC" style:writing-mode="lr-tb" style:vertical-align="middle" fo:padding-top="0.0083in" fo:padding-left="0.027in" fo:padding-bottom="0in" fo:padding-right="0.027in"/>
    </style:style>
    <style:style style:name="P751" style:parent-style-name="Normal" style:family="paragraph">
      <style:paragraph-properties fo:text-align="center" fo:margin-bottom="0in" fo:line-height="100%"/>
      <style:text-properties style:font-name-complex="Calibri Light" fo:color="#1F3864" fo:language="ca" fo:country="ES"/>
    </style:style>
    <style:style style:name="TableCell752" style:family="table-cell">
      <style:table-cell-properties fo:border="0.0069in solid #ACB9CA" fo:background-color="#FFF2CC" style:writing-mode="lr-tb" style:vertical-align="middle" fo:padding-top="0.0083in" fo:padding-left="0.027in" fo:padding-bottom="0in" fo:padding-right="0.027in"/>
    </style:style>
    <style:style style:name="P753" style:parent-style-name="Normal" style:family="paragraph">
      <style:paragraph-properties fo:text-align="center" fo:margin-bottom="0in" fo:line-height="100%"/>
      <style:text-properties style:font-name-complex="Calibri Light" fo:color="#1F3864" fo:language="ca" fo:country="ES"/>
    </style:style>
    <style:style style:name="TableCell754" style:family="table-cell">
      <style:table-cell-properties fo:border="0.0069in solid #ACB9CA" fo:background-color="#FFF2CC" style:writing-mode="lr-tb" style:vertical-align="middle" fo:padding-top="0.0083in" fo:padding-left="0.027in" fo:padding-bottom="0in" fo:padding-right="0.027in"/>
    </style:style>
    <style:style style:name="P755" style:parent-style-name="Normal" style:family="paragraph">
      <style:paragraph-properties fo:text-align="center" fo:margin-bottom="0in" fo:line-height="100%"/>
      <style:text-properties style:font-name-complex="Calibri Light" fo:color="#1F3864" fo:language="ca" fo:country="ES"/>
    </style:style>
    <style:style style:name="TableRow756" style:family="table-row">
      <style:table-row-properties style:min-row-height="0.1868in" style:use-optimal-row-height="false"/>
    </style:style>
    <style:style style:name="P75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language="ca" fo:country="ES"/>
    </style:style>
    <style:style style:name="TableCell758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59" style:parent-style-name="Normal" style:family="paragraph">
      <style:paragraph-properties fo:margin-bottom="0in" fo:line-height="115%"/>
      <style:text-properties style:font-name-complex="Calibri Light" fo:color="#FF0000" fo:font-size="9pt" style:font-size-asian="9pt" style:font-size-complex="9pt" fo:language="ca" fo:country="ES"/>
    </style:style>
    <style:style style:name="TableCell760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61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762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63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764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65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Row766" style:family="table-row">
      <style:table-row-properties style:min-row-height="0.1618in" style:use-optimal-row-height="false"/>
    </style:style>
    <style:style style:name="P76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language="ca" fo:country="ES"/>
    </style:style>
    <style:style style:name="TableCell768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69" style:parent-style-name="Normal" style:family="paragraph">
      <style:paragraph-properties fo:margin-bottom="0in" fo:line-height="115%"/>
      <style:text-properties style:font-name-complex="Calibri Light" fo:color="#FF0000" fo:font-size="9pt" style:font-size-asian="9pt" style:font-size-complex="9pt" fo:language="ca" fo:country="ES"/>
    </style:style>
    <style:style style:name="TableCell770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71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772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73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774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75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Row776" style:family="table-row">
      <style:table-row-properties style:min-row-height="0.2076in" style:use-optimal-row-height="false"/>
    </style:style>
    <style:style style:name="P77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language="ca" fo:country="ES"/>
    </style:style>
    <style:style style:name="TableCell778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79" style:parent-style-name="Normal" style:family="paragraph">
      <style:paragraph-properties fo:margin-bottom="0in" fo:line-height="115%"/>
    </style:style>
    <style:style style:name="T780" style:parent-style-name="Lletraperdefectedelparàgraf" style:family="text">
      <style:text-properties style:font-name-complex="Calibri Light" fo:color="#FF0000" fo:font-size="9pt" style:font-size-asian="9pt" style:font-size-complex="9pt"/>
    </style:style>
    <style:style style:name="TableCell781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82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783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84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785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86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Row787" style:family="table-row">
      <style:table-row-properties style:min-row-height="0.1729in" style:use-optimal-row-height="false"/>
    </style:style>
    <style:style style:name="P78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language="ca" fo:country="ES"/>
    </style:style>
    <style:style style:name="TableCell789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90" style:parent-style-name="Normal" style:family="paragraph">
      <style:paragraph-properties fo:margin-bottom="0in" fo:line-height="115%"/>
      <style:text-properties style:font-name-complex="Calibri Light" fo:color="#FF0000" fo:font-size="9pt" style:font-size-asian="9pt" style:font-size-complex="9pt" fo:language="ca" fo:country="ES"/>
    </style:style>
    <style:style style:name="TableCell791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92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793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94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795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796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Row797" style:family="table-row">
      <style:table-row-properties style:min-row-height="0.1756in" style:use-optimal-row-height="false"/>
    </style:style>
    <style:style style:name="P79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language="ca" fo:country="ES"/>
    </style:style>
    <style:style style:name="TableCell799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00" style:parent-style-name="Normal" style:family="paragraph">
      <style:paragraph-properties fo:margin-bottom="0in" fo:line-height="115%"/>
      <style:text-properties style:font-name-complex="Calibri Light" fo:color="#FF0000" fo:font-size="9pt" style:font-size-asian="9pt" style:font-size-complex="9pt" fo:language="ca" fo:country="ES"/>
    </style:style>
    <style:style style:name="TableCell801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02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803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04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805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06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Row807" style:family="table-row">
      <style:table-row-properties style:min-row-height="0.1756in" style:use-optimal-row-height="false"/>
    </style:style>
    <style:style style:name="P80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language="ca" fo:country="ES"/>
    </style:style>
    <style:style style:name="TableCell809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10" style:parent-style-name="Normal" style:family="paragraph">
      <style:paragraph-properties fo:margin-bottom="0in" fo:line-height="115%"/>
      <style:text-properties style:font-name-complex="Calibri Light" fo:color="#FF0000" fo:font-size="9pt" style:font-size-asian="9pt" style:font-size-complex="9pt" fo:language="ca" fo:country="ES"/>
    </style:style>
    <style:style style:name="TableCell811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12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813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14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815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16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Row817" style:family="table-row">
      <style:table-row-properties style:min-row-height="0.1756in" style:use-optimal-row-height="false"/>
    </style:style>
    <style:style style:name="P81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language="ca" fo:country="ES"/>
    </style:style>
    <style:style style:name="TableCell819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20" style:parent-style-name="Normal" style:family="paragraph">
      <style:paragraph-properties fo:margin-bottom="0in" fo:line-height="115%"/>
      <style:text-properties style:font-name-complex="Calibri Light" fo:color="#FF0000" fo:font-size="9pt" style:font-size-asian="9pt" style:font-size-complex="9pt" fo:language="ca" fo:country="ES"/>
    </style:style>
    <style:style style:name="TableCell821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22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823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24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825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26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Row827" style:family="table-row">
      <style:table-row-properties style:min-row-height="0.1784in" style:use-optimal-row-height="false"/>
    </style:style>
    <style:style style:name="P82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language="ca" fo:country="ES"/>
    </style:style>
    <style:style style:name="TableCell829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30" style:parent-style-name="Normal" style:family="paragraph">
      <style:paragraph-properties fo:margin-bottom="0in" fo:line-height="115%"/>
      <style:text-properties style:font-name-complex="Calibri Light" fo:color="#FF0000" fo:font-size="9pt" style:font-size-asian="9pt" style:font-size-complex="9pt" fo:language="ca" fo:country="ES"/>
    </style:style>
    <style:style style:name="TableCell831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32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833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34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835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36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Row837" style:family="table-row">
      <style:table-row-properties style:min-row-height="0.1784in" style:use-optimal-row-height="false"/>
    </style:style>
    <style:style style:name="P83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language="ca" fo:country="ES"/>
    </style:style>
    <style:style style:name="TableCell839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40" style:parent-style-name="Normal" style:family="paragraph">
      <style:paragraph-properties fo:margin-bottom="0in" fo:line-height="115%"/>
      <style:text-properties style:font-name-complex="Calibri Light" fo:color="#FF0000" fo:font-size="9pt" style:font-size-asian="9pt" style:font-size-complex="9pt" fo:language="ca" fo:country="ES"/>
    </style:style>
    <style:style style:name="TableCell841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42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843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44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TableCell845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46" style:parent-style-name="Normal" style:family="paragraph">
      <style:paragraph-properties fo:text-align="center" fo:margin-bottom="0in" fo:line-height="115%"/>
      <style:text-properties style:font-name-complex="Calibri Light" fo:color="#FF0000" fo:language="ca" fo:country="ES"/>
    </style:style>
    <style:style style:name="P847" style:parent-style-name="Normal" style:family="paragraph">
      <style:paragraph-properties fo:border="0in solid #FFFFFF" fo:padding="0.4305in" style:shadow="#000000 0in 0in" fo:margin-bottom="0in"/>
      <style:text-properties style:font-name-complex="Calibri Light" fo:color="#1F3864" fo:font-size="9pt" style:font-size-asian="9pt" style:font-size-complex="9pt" fo:language="ca" fo:country="ES"/>
    </style:style>
    <style:style style:name="P848" style:parent-style-name="Normal" style:family="paragraph">
      <style:text-properties style:font-name-complex="Calibri Light" fo:color="#1F3863" fo:font-size="12pt" style:font-size-asian="12pt" style:font-size-complex="12pt" fo:language="ca" fo:country="ES"/>
    </style:style>
    <style:style style:name="P849" style:parent-style-name="Normal" style:family="paragraph">
      <style:text-properties style:font-name-complex="Calibri Light" fo:color="#1F3863" fo:font-size="12pt" style:font-size-asian="12pt" style:font-size-complex="12pt" fo:language="ca" fo:country="ES"/>
    </style:style>
    <style:style style:name="TableColumn851" style:family="table-column">
      <style:table-column-properties style:column-width="0.2312in" style:use-optimal-column-width="false"/>
    </style:style>
    <style:style style:name="TableColumn852" style:family="table-column">
      <style:table-column-properties style:column-width="0.7701in" style:use-optimal-column-width="false"/>
    </style:style>
    <style:style style:name="TableColumn853" style:family="table-column">
      <style:table-column-properties style:column-width="0.243in" style:use-optimal-column-width="false"/>
    </style:style>
    <style:style style:name="TableColumn854" style:family="table-column">
      <style:table-column-properties style:column-width="0.2486in" style:use-optimal-column-width="false"/>
    </style:style>
    <style:style style:name="TableColumn855" style:family="table-column">
      <style:table-column-properties style:column-width="0.234in" style:use-optimal-column-width="false"/>
    </style:style>
    <style:style style:name="TableColumn856" style:family="table-column">
      <style:table-column-properties style:column-width="0.234in" style:use-optimal-column-width="false"/>
    </style:style>
    <style:style style:name="TableColumn857" style:family="table-column">
      <style:table-column-properties style:column-width="0.0041in" style:use-optimal-column-width="false"/>
    </style:style>
    <style:style style:name="TableColumn858" style:family="table-column">
      <style:table-column-properties style:column-width="0.2326in" style:use-optimal-column-width="false"/>
    </style:style>
    <style:style style:name="TableColumn859" style:family="table-column">
      <style:table-column-properties style:column-width="0.2354in" style:use-optimal-column-width="false"/>
    </style:style>
    <style:style style:name="TableColumn860" style:family="table-column">
      <style:table-column-properties style:column-width="0.2187in" style:use-optimal-column-width="false"/>
    </style:style>
    <style:style style:name="TableColumn861" style:family="table-column">
      <style:table-column-properties style:column-width="0.1006in" style:use-optimal-column-width="false"/>
    </style:style>
    <style:style style:name="TableColumn862" style:family="table-column">
      <style:table-column-properties style:column-width="0.1444in" style:use-optimal-column-width="false"/>
    </style:style>
    <style:style style:name="TableColumn863" style:family="table-column">
      <style:table-column-properties style:column-width="0.0041in" style:use-optimal-column-width="false"/>
    </style:style>
    <style:style style:name="TableColumn864" style:family="table-column">
      <style:table-column-properties style:column-width="0.1472in" style:use-optimal-column-width="false"/>
    </style:style>
    <style:style style:name="TableColumn865" style:family="table-column">
      <style:table-column-properties style:column-width="0.0895in" style:use-optimal-column-width="false"/>
    </style:style>
    <style:style style:name="TableColumn866" style:family="table-column">
      <style:table-column-properties style:column-width="0.2395in" style:use-optimal-column-width="false"/>
    </style:style>
    <style:style style:name="TableColumn867" style:family="table-column">
      <style:table-column-properties style:column-width="0.2354in" style:use-optimal-column-width="false"/>
    </style:style>
    <style:style style:name="TableColumn868" style:family="table-column">
      <style:table-column-properties style:column-width="0.2354in" style:use-optimal-column-width="false"/>
    </style:style>
    <style:style style:name="TableColumn869" style:family="table-column">
      <style:table-column-properties style:column-width="0.0854in" style:use-optimal-column-width="false"/>
    </style:style>
    <style:style style:name="TableColumn870" style:family="table-column">
      <style:table-column-properties style:column-width="0.15in" style:use-optimal-column-width="false"/>
    </style:style>
    <style:style style:name="TableColumn871" style:family="table-column">
      <style:table-column-properties style:column-width="0.1458in" style:use-optimal-column-width="false"/>
    </style:style>
    <style:style style:name="TableColumn872" style:family="table-column">
      <style:table-column-properties style:column-width="0.0895in" style:use-optimal-column-width="false"/>
    </style:style>
    <style:style style:name="TableColumn873" style:family="table-column">
      <style:table-column-properties style:column-width="0.2368in" style:use-optimal-column-width="false"/>
    </style:style>
    <style:style style:name="TableColumn874" style:family="table-column">
      <style:table-column-properties style:column-width="0.2354in" style:use-optimal-column-width="false"/>
    </style:style>
    <style:style style:name="TableColumn875" style:family="table-column">
      <style:table-column-properties style:column-width="0.2256in" style:use-optimal-column-width="false"/>
    </style:style>
    <style:style style:name="TableColumn876" style:family="table-column">
      <style:table-column-properties style:column-width="0.1965in" style:use-optimal-column-width="false"/>
    </style:style>
    <style:style style:name="TableColumn877" style:family="table-column">
      <style:table-column-properties style:column-width="0.0472in" style:use-optimal-column-width="false"/>
    </style:style>
    <style:style style:name="TableColumn878" style:family="table-column">
      <style:table-column-properties style:column-width="0.2354in" style:use-optimal-column-width="false"/>
    </style:style>
    <style:style style:name="TableColumn879" style:family="table-column">
      <style:table-column-properties style:column-width="0.0125in" style:use-optimal-column-width="false"/>
    </style:style>
    <style:style style:name="TableColumn880" style:family="table-column">
      <style:table-column-properties style:column-width="0.2243in" style:use-optimal-column-width="false"/>
    </style:style>
    <style:style style:name="TableColumn881" style:family="table-column">
      <style:table-column-properties style:column-width="0.234in" style:use-optimal-column-width="false"/>
    </style:style>
    <style:style style:name="TableColumn882" style:family="table-column">
      <style:table-column-properties style:column-width="0.2354in" style:use-optimal-column-width="false"/>
    </style:style>
    <style:style style:name="TableColumn883" style:family="table-column">
      <style:table-column-properties style:column-width="0.2354in" style:use-optimal-column-width="false"/>
    </style:style>
    <style:style style:name="TableColumn884" style:family="table-column">
      <style:table-column-properties style:column-width="0.1541in" style:use-optimal-column-width="false"/>
    </style:style>
    <style:style style:name="TableColumn885" style:family="table-column">
      <style:table-column-properties style:column-width="0.0798in" style:use-optimal-column-width="false"/>
    </style:style>
    <style:style style:name="TableColumn886" style:family="table-column">
      <style:table-column-properties style:column-width="0.2118in" style:use-optimal-column-width="false"/>
    </style:style>
    <style:style style:name="Table850" style:family="table">
      <style:table-properties style:width="6.884in" fo:margin-left="0in" table:align="left"/>
    </style:style>
    <style:style style:name="TableRow887" style:family="table-row">
      <style:table-row-properties style:min-row-height="0.1625in" style:use-optimal-row-height="false"/>
    </style:style>
    <style:style style:name="TableCell888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889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890" style:family="table-cell">
      <style:table-cell-properties fo:border="0.0069in solid #ACB9CA" fo:background-color="#DBE5F1" style:writing-mode="lr-tb" fo:padding-top="0.0083in" fo:padding-left="0.027in" fo:padding-bottom="0in" fo:padding-right="0.027in"/>
    </style:style>
    <style:style style:name="P891" style:parent-style-name="Normal" style:family="paragraph">
      <style:paragraph-properties fo:text-align="center" fo:margin-bottom="0in" fo:line-height="115%"/>
    </style:style>
    <style:style style:name="T892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893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894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895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896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897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898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899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900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901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902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ableRow903" style:family="table-row">
      <style:table-row-properties style:min-row-height="0.1625in" style:use-optimal-row-height="false"/>
    </style:style>
    <style:style style:name="TableCell904" style:family="table-cell">
      <style:table-cell-properties fo:border="0.0069in solid #ACB9CA" fo:background-color="#DEEAF6" style:writing-mode="lr-tb" fo:padding-top="0.0083in" fo:padding-left="0.027in" fo:padding-bottom="0in" fo:padding-right="0.027in"/>
    </style:style>
    <style:style style:name="P905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906" style:family="table-cell">
      <style:table-cell-properties fo:border="0.0069in solid #ACB9CA" fo:background-color="#DEEAF6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908" style:family="table-cell">
      <style:table-cell-properties fo:border="0.0069in solid #ACB9CA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910" style:family="table-cell">
      <style:table-cell-properties fo:border="0.0069in solid #ACB9CA" fo:background-color="#DEEAF6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912" style:family="table-cell">
      <style:table-cell-properties fo:border="0.0069in solid #ACB9CA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914" style:family="table-cell">
      <style:table-cell-properties fo:border="0.0069in solid #ACB9CA" fo:background-color="#DEEAF6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916" style:family="table-cell">
      <style:table-cell-properties fo:border="0.0069in solid #ACB9CA" style:writing-mode="lr-tb" fo:padding-top="0in" fo:padding-left="0in" fo:padding-bottom="0in" fo:padding-right="0in"/>
    </style:style>
    <style:style style:name="P917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918" style:family="table-cell">
      <style:table-cell-properties fo:border="0.0069in solid #ACB9CA" fo:background-color="#DEEAF6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920" style:family="table-cell">
      <style:table-cell-properties fo:border="0.0069in solid #ACB9CA" style:writing-mode="lr-tb" fo:padding-top="0in" fo:padding-left="0in" fo:padding-bottom="0in" fo:padding-right="0in"/>
    </style:style>
    <style:style style:name="P921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Row922" style:family="table-row">
      <style:table-row-properties style:min-row-height="0.1312in" style:use-optimal-row-height="false"/>
    </style:style>
    <style:style style:name="TableCell923" style:family="table-cell">
      <style:table-cell-properties fo:border="0.0069in solid #ACB9CA" fo:background-color="#DBE5F1" style:glyph-orientation-vertical="0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center" fo:margin-bottom="0in" fo:line-height="115%" fo:margin-left="0.0784in" fo:margin-right="0.0784in">
        <style:tab-stops/>
      </style:paragraph-properties>
      <style:text-properties style:font-name-complex="Calibri Light" fo:font-weight="bold" style:font-weight-asian="bold" style:font-weight-complex="bold" fo:color="#1F3864" fo:language="ca" fo:country="ES"/>
    </style:style>
    <style:style style:name="TableCell925" style:family="table-cell">
      <style:table-cell-properties fo:border="0.0069in solid #ACB9CA" fo:background-color="#DAEEF3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P927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P928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929" style:family="table-cell">
      <style:table-cell-properties fo:border="0.0069in solid #ACB9CA" fo:background-color="#DAEEF3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center" fo:margin-bottom="0in" fo:line-height="115%"/>
    </style:style>
    <style:style style:name="T931" style:parent-style-name="Lletraperdefectedelparàgraf" style:family="text">
      <style:text-properties style:font-name-complex="Calibri Light" fo:color="#1F3864" fo:font-size="12pt" style:font-size-asian="12pt" style:font-size-complex="12pt" fo:language="ca" fo:country="ES"/>
    </style:style>
    <style:style style:name="T932" style:parent-style-name="Lletraperdefectedelparàgraf" style:family="text">
      <style:text-properties style:font-name-complex="Calibri Light" fo:color="#1F3864" fo:font-size="12pt" style:font-size-asian="12pt" style:font-size-complex="12pt" fo:language="ca" fo:country="ES"/>
    </style:style>
    <style:style style:name="T933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934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935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936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937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938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939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P940" style:parent-style-name="Normal" style:family="paragraph">
      <style:paragraph-properties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P941" style:parent-style-name="Normal" style:family="paragraph">
      <style:paragraph-properties fo:margin-bottom="0in" fo:line-height="115%"/>
      <style:text-properties style:font-name-complex="Calibri Light" fo:color="#1F3864" fo:font-size="12pt" style:font-size-asian="12pt" style:font-size-complex="12pt" fo:language="ca" fo:country="ES"/>
    </style:style>
    <style:style style:name="TableRow942" style:family="table-row">
      <style:table-row-properties style:min-row-height="0.1312in" style:use-optimal-row-height="false"/>
    </style:style>
    <style:style style:name="P94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P944" style:parent-style-name="Normal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45" style:family="table-cell">
      <style:table-cell-properties fo:border="0.0069in solid #ACB9CA" style:writing-mode="lr-tb" fo:padding-top="0in" fo:padding-left="0in" fo:padding-bottom="0in" fo:padding-right="0in"/>
    </style:style>
    <style:style style:name="P94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47" style:family="table-cell">
      <style:table-cell-properties fo:border="0.0069in solid #ACB9CA" style:writing-mode="lr-tb" fo:padding-top="0in" fo:padding-left="0in" fo:padding-bottom="0in" fo:padding-right="0in"/>
    </style:style>
    <style:style style:name="P94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49" style:family="table-cell">
      <style:table-cell-properties fo:border="0.0069in solid #ACB9CA" style:writing-mode="lr-tb" fo:padding-top="0in" fo:padding-left="0in" fo:padding-bottom="0in" fo:padding-right="0in"/>
    </style:style>
    <style:style style:name="P95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51" style:family="table-cell">
      <style:table-cell-properties fo:border="0.0069in solid #ACB9CA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53" style:family="table-cell">
      <style:table-cell-properties fo:border="0.0069in solid #ACB9CA" style:writing-mode="lr-tb" fo:padding-top="0in" fo:padding-left="0in" fo:padding-bottom="0in" fo:padding-right="0in"/>
    </style:style>
    <style:style style:name="P95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955" style:family="table-row">
      <style:table-row-properties style:min-row-height="0.1916in" style:use-optimal-row-height="false"/>
    </style:style>
    <style:style style:name="P95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P957" style:parent-style-name="Normal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58" style:family="table-cell">
      <style:table-cell-properties fo:border="0.0069in solid #ACB9CA" style:writing-mode="lr-tb" fo:padding-top="0in" fo:padding-left="0in" fo:padding-bottom="0in" fo:padding-right="0in"/>
    </style:style>
    <style:style style:name="P95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60" style:family="table-cell">
      <style:table-cell-properties fo:border="0.0069in solid #ACB9CA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62" style:family="table-cell">
      <style:table-cell-properties fo:border="0.0069in solid #ACB9CA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64" style:family="table-cell">
      <style:table-cell-properties fo:border="0.0069in solid #ACB9CA" style:writing-mode="lr-tb" fo:padding-top="0in" fo:padding-left="0in" fo:padding-bottom="0in" fo:padding-right="0in"/>
    </style:style>
    <style:style style:name="P96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66" style:family="table-cell">
      <style:table-cell-properties fo:border="0.0069in solid #ACB9CA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968" style:family="table-row">
      <style:table-row-properties style:min-row-height="0.0895in" style:use-optimal-row-height="false"/>
    </style:style>
    <style:style style:name="P96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P970" style:parent-style-name="Normal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71" style:family="table-cell">
      <style:table-cell-properties fo:border="0.0069in solid #ACB9CA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73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75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77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79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81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83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98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85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98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87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89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91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99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93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99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95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97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99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999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01" style:family="table-cell">
      <style:table-cell-properties fo:border="0.0069in solid #ACB9CA" fo:background-color="#FFFFCC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03" style:family="table-cell">
      <style:table-cell-properties fo:border="0.0069in solid #ACB9CA" fo:background-color="#EAF1DD" style:writing-mode="lr-tb" fo:padding-top="0in" fo:padding-left="0in" fo:padding-bottom="0in" fo:padding-right="0in"/>
    </style:style>
    <style:style style:name="P100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05" style:family="table-cell">
      <style:table-cell-properties fo:border="0.0069in solid #ACB9CA" fo:background-color="#EAF1DD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07" style:family="table-cell">
      <style:table-cell-properties fo:border="0.0069in solid #ACB9CA" fo:background-color="#EAF1DD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09" style:family="table-cell">
      <style:table-cell-properties fo:border="0.0069in solid #ACB9CA" fo:background-color="#EAF1DD" style:writing-mode="lr-tb" fo:padding-top="0in" fo:padding-left="0in" fo:padding-bottom="0in" fo:padding-right="0in"/>
    </style:style>
    <style:style style:name="P101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11" style:family="table-cell">
      <style:table-cell-properties fo:border="0.0069in solid #ACB9CA" fo:background-color="#C2D69B" style:writing-mode="lr-tb" fo:padding-top="0in" fo:padding-left="0in" fo:padding-bottom="0in" fo:padding-right="0in"/>
    </style:style>
    <style:style style:name="P101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13" style:family="table-cell">
      <style:table-cell-properties fo:border="0.0069in solid #ACB9CA" fo:background-color="#C2D69B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15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17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01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019" style:family="table-row">
      <style:table-row-properties style:min-row-height="0.1798in" style:use-optimal-row-height="false"/>
    </style:style>
    <style:style style:name="P102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21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widows="0" fo:orphans="0" fo:border-top="0in solid #FFFFFF" fo:border-left="0in solid #FFFFFF" fo:border-bottom="none" fo:border-right="0in solid #FFFFFF" fo:padding-top="0.4305in" fo:padding-left="0.4305in" fo:padding-bottom="0in" fo:padding-right="0.4305in" style:shadow="#000000 0in 0in"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23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25" style:family="table-cell">
      <style:table-cell-properties fo:border="0.0069in solid #ACB9CA" style:writing-mode="lr-tb" fo:padding-top="0in" fo:padding-left="0in" fo:padding-bottom="0in" fo:padding-right="0in"/>
    </style:style>
    <style:style style:name="P102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27" style:family="table-cell">
      <style:table-cell-properties fo:border="0.0069in solid #ACB9CA" style:writing-mode="lr-tb" fo:padding-top="0in" fo:padding-left="0in" fo:padding-bottom="0in" fo:padding-right="0in"/>
    </style:style>
    <style:style style:name="P102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29" style:family="table-cell">
      <style:table-cell-properties fo:border="0.0069in solid #ACB9CA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31" style:family="table-cell">
      <style:table-cell-properties fo:border="0.0069in solid #ACB9CA" style:writing-mode="lr-tb" fo:padding-top="0in" fo:padding-left="0in" fo:padding-bottom="0in" fo:padding-right="0in"/>
    </style:style>
    <style:style style:name="P103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33" style:family="table-cell">
      <style:table-cell-properties fo:border="0.0069in solid #ACB9CA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35" style:family="table-cell">
      <style:table-cell-properties fo:border="0.0069in solid #ACB9CA" style:writing-mode="lr-tb" fo:padding-top="0in" fo:padding-left="0in" fo:padding-bottom="0in" fo:padding-right="0in"/>
    </style:style>
    <style:style style:name="P103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37" style:family="table-cell">
      <style:table-cell-properties fo:border="0.0069in solid #ACB9CA" style:writing-mode="lr-tb" fo:padding-top="0in" fo:padding-left="0in" fo:padding-bottom="0in" fo:padding-right="0in"/>
    </style:style>
    <style:style style:name="P103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39" style:family="table-cell">
      <style:table-cell-properties fo:border="0.0069in solid #ACB9CA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41" style:family="table-cell">
      <style:table-cell-properties fo:border="0.0069in solid #ACB9CA" style:writing-mode="lr-tb" fo:padding-top="0in" fo:padding-left="0in" fo:padding-bottom="0in" fo:padding-right="0in"/>
    </style:style>
    <style:style style:name="P104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43" style:family="table-cell">
      <style:table-cell-properties fo:border="0.0069in solid #ACB9CA" style:writing-mode="lr-tb" fo:padding-top="0in" fo:padding-left="0in" fo:padding-bottom="0in" fo:padding-right="0in"/>
    </style:style>
    <style:style style:name="P104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45" style:family="table-cell">
      <style:table-cell-properties fo:border="0.0069in solid #ACB9CA" style:writing-mode="lr-tb" fo:padding-top="0in" fo:padding-left="0in" fo:padding-bottom="0in" fo:padding-right="0in"/>
    </style:style>
    <style:style style:name="P104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47" style:family="table-cell">
      <style:table-cell-properties fo:border="0.0069in solid #ACB9CA" style:writing-mode="lr-tb" fo:padding-top="0in" fo:padding-left="0in" fo:padding-bottom="0in" fo:padding-right="0in"/>
    </style:style>
    <style:style style:name="P104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49" style:family="table-cell">
      <style:table-cell-properties fo:border="0.0069in solid #ACB9CA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51" style:family="table-cell">
      <style:table-cell-properties fo:border="0.0069in solid #ACB9CA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53" style:family="table-cell">
      <style:table-cell-properties fo:border="0.0069in solid #ACB9CA" style:writing-mode="lr-tb" fo:padding-top="0in" fo:padding-left="0in" fo:padding-bottom="0in" fo:padding-right="0in"/>
    </style:style>
    <style:style style:name="P105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55" style:family="table-cell">
      <style:table-cell-properties fo:border="0.0069in solid #ACB9CA" style:writing-mode="lr-tb" fo:padding-top="0in" fo:padding-left="0in" fo:padding-bottom="0in" fo:padding-right="0in"/>
    </style:style>
    <style:style style:name="P105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57" style:family="table-cell">
      <style:table-cell-properties fo:border="0.0069in solid #ACB9CA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59" style:family="table-cell">
      <style:table-cell-properties fo:border="0.0069in solid #ACB9CA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61" style:family="table-cell">
      <style:table-cell-properties fo:border="0.0069in solid #ACB9CA" style:writing-mode="lr-tb" fo:padding-top="0in" fo:padding-left="0in" fo:padding-bottom="0in" fo:padding-right="0in"/>
    </style:style>
    <style:style style:name="P106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63" style:family="table-cell">
      <style:table-cell-properties fo:border="0.0069in solid #ACB9CA" style:writing-mode="lr-tb" fo:padding-top="0in" fo:padding-left="0in" fo:padding-bottom="0in" fo:padding-right="0in"/>
    </style:style>
    <style:style style:name="P106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65" style:family="table-cell">
      <style:table-cell-properties fo:border="0.0069in solid #ACB9CA" style:writing-mode="lr-tb" fo:padding-top="0in" fo:padding-left="0in" fo:padding-bottom="0in" fo:padding-right="0in"/>
    </style:style>
    <style:style style:name="P106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67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69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071" style:family="table-row">
      <style:table-row-properties style:min-row-height="0.1798in" style:use-optimal-row-height="false"/>
    </style:style>
    <style:style style:name="P107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73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widows="0" fo:orphans="0" fo:border-top="0in solid #FFFFFF" fo:border-left="0in solid #FFFFFF" fo:border-bottom="none" fo:border-right="0in solid #FFFFFF" fo:padding-top="0.4305in" fo:padding-left="0.4305in" fo:padding-bottom="0in" fo:padding-right="0.4305in" style:shadow="#000000 0in 0in"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75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77" style:family="table-cell">
      <style:table-cell-properties fo:border="0.0069in solid #ACB9CA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79" style:family="table-cell">
      <style:table-cell-properties fo:border="0.0069in solid #ACB9CA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81" style:family="table-cell">
      <style:table-cell-properties fo:border="0.0069in solid #ACB9CA" style:writing-mode="lr-tb" fo:padding-top="0in" fo:padding-left="0in" fo:padding-bottom="0in" fo:padding-right="0in"/>
    </style:style>
    <style:style style:name="P108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83" style:family="table-cell">
      <style:table-cell-properties fo:border="0.0069in solid #ACB9CA" style:writing-mode="lr-tb" fo:padding-top="0in" fo:padding-left="0in" fo:padding-bottom="0in" fo:padding-right="0in"/>
    </style:style>
    <style:style style:name="P108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85" style:family="table-cell">
      <style:table-cell-properties fo:border="0.0069in solid #ACB9CA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87" style:family="table-cell">
      <style:table-cell-properties fo:border="0.0069in solid #ACB9CA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89" style:family="table-cell">
      <style:table-cell-properties fo:border="0.0069in solid #ACB9CA" style:writing-mode="lr-tb" fo:padding-top="0in" fo:padding-left="0in" fo:padding-bottom="0in" fo:padding-right="0in"/>
    </style:style>
    <style:style style:name="P109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91" style:family="table-cell">
      <style:table-cell-properties fo:border="0.0069in solid #ACB9CA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93" style:family="table-cell">
      <style:table-cell-properties fo:border="0.0069in solid #ACB9CA" style:writing-mode="lr-tb" fo:padding-top="0in" fo:padding-left="0in" fo:padding-bottom="0in" fo:padding-right="0in"/>
    </style:style>
    <style:style style:name="P109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95" style:family="table-cell">
      <style:table-cell-properties fo:border="0.0069in solid #ACB9CA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97" style:family="table-cell">
      <style:table-cell-properties fo:border="0.0069in solid #ACB9CA" style:writing-mode="lr-tb" fo:padding-top="0in" fo:padding-left="0in" fo:padding-bottom="0in" fo:padding-right="0in"/>
    </style:style>
    <style:style style:name="P109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099" style:family="table-cell">
      <style:table-cell-properties fo:border="0.0069in solid #ACB9CA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01" style:family="table-cell">
      <style:table-cell-properties fo:border="0.0069in solid #ACB9CA" style:writing-mode="lr-tb" fo:padding-top="0in" fo:padding-left="0in" fo:padding-bottom="0in" fo:padding-right="0in"/>
    </style:style>
    <style:style style:name="P110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03" style:family="table-cell">
      <style:table-cell-properties fo:border="0.0069in solid #ACB9CA" style:writing-mode="lr-tb" fo:padding-top="0in" fo:padding-left="0in" fo:padding-bottom="0in" fo:padding-right="0in"/>
    </style:style>
    <style:style style:name="P110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05" style:family="table-cell">
      <style:table-cell-properties fo:border="0.0069in solid #ACB9CA" style:writing-mode="lr-tb" fo:padding-top="0in" fo:padding-left="0in" fo:padding-bottom="0in" fo:padding-right="0in"/>
    </style:style>
    <style:style style:name="P110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07" style:family="table-cell">
      <style:table-cell-properties fo:border="0.0069in solid #ACB9CA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09" style:family="table-cell">
      <style:table-cell-properties fo:border="0.0069in solid #ACB9CA" style:writing-mode="lr-tb" fo:padding-top="0in" fo:padding-left="0in" fo:padding-bottom="0in" fo:padding-right="0in"/>
    </style:style>
    <style:style style:name="P111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11" style:family="table-cell">
      <style:table-cell-properties fo:border="0.0069in solid #ACB9CA" style:writing-mode="lr-tb" fo:padding-top="0in" fo:padding-left="0in" fo:padding-bottom="0in" fo:padding-right="0in"/>
    </style:style>
    <style:style style:name="P111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13" style:family="table-cell">
      <style:table-cell-properties fo:border="0.0069in solid #ACB9CA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15" style:family="table-cell">
      <style:table-cell-properties fo:border="0.0069in solid #ACB9CA" style:writing-mode="lr-tb" fo:padding-top="0in" fo:padding-left="0in" fo:padding-bottom="0in" fo:padding-right="0in"/>
    </style:style>
    <style:style style:name="P111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17" style:family="table-cell">
      <style:table-cell-properties fo:border="0.0069in solid #ACB9CA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19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21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123" style:family="table-row">
      <style:table-row-properties style:min-row-height="0.1798in" style:use-optimal-row-height="false"/>
    </style:style>
    <style:style style:name="P112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25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27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29" style:family="table-cell">
      <style:table-cell-properties fo:border="0.0069in solid #ACB9CA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31" style:family="table-cell">
      <style:table-cell-properties fo:border="0.0069in solid #ACB9CA" style:writing-mode="lr-tb" fo:padding-top="0in" fo:padding-left="0in" fo:padding-bottom="0in" fo:padding-right="0in"/>
    </style:style>
    <style:style style:name="P113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33" style:family="table-cell">
      <style:table-cell-properties fo:border="0.0069in solid #ACB9CA" style:writing-mode="lr-tb" fo:padding-top="0in" fo:padding-left="0in" fo:padding-bottom="0in" fo:padding-right="0in"/>
    </style:style>
    <style:style style:name="P113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35" style:family="table-cell">
      <style:table-cell-properties fo:border="0.0069in solid #ACB9CA" style:writing-mode="lr-tb" fo:padding-top="0in" fo:padding-left="0in" fo:padding-bottom="0in" fo:padding-right="0in"/>
    </style:style>
    <style:style style:name="P113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37" style:family="table-cell">
      <style:table-cell-properties fo:border="0.0069in solid #ACB9CA" style:writing-mode="lr-tb" fo:padding-top="0in" fo:padding-left="0in" fo:padding-bottom="0in" fo:padding-right="0in"/>
    </style:style>
    <style:style style:name="P113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39" style:family="table-cell">
      <style:table-cell-properties fo:border="0.0069in solid #ACB9CA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41" style:family="table-cell">
      <style:table-cell-properties fo:border="0.0069in solid #ACB9CA" style:writing-mode="lr-tb" fo:padding-top="0in" fo:padding-left="0in" fo:padding-bottom="0in" fo:padding-right="0in"/>
    </style:style>
    <style:style style:name="P114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43" style:family="table-cell">
      <style:table-cell-properties fo:border="0.0069in solid #ACB9CA" style:writing-mode="lr-tb" fo:padding-top="0in" fo:padding-left="0in" fo:padding-bottom="0in" fo:padding-right="0in"/>
    </style:style>
    <style:style style:name="P114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45" style:family="table-cell">
      <style:table-cell-properties fo:border="0.0069in solid #ACB9CA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47" style:family="table-cell">
      <style:table-cell-properties fo:border="0.0069in solid #ACB9CA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49" style:family="table-cell">
      <style:table-cell-properties fo:border="0.0069in solid #ACB9CA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51" style:family="table-cell">
      <style:table-cell-properties fo:border="0.0069in solid #ACB9CA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53" style:family="table-cell">
      <style:table-cell-properties fo:border="0.0069in solid #ACB9CA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55" style:family="table-cell">
      <style:table-cell-properties fo:border="0.0069in solid #ACB9CA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57" style:family="table-cell">
      <style:table-cell-properties fo:border="0.0069in solid #ACB9CA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59" style:family="table-cell">
      <style:table-cell-properties fo:border="0.0069in solid #ACB9CA" style:writing-mode="lr-tb" fo:padding-top="0in" fo:padding-left="0in" fo:padding-bottom="0in" fo:padding-right="0in"/>
    </style:style>
    <style:style style:name="P116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61" style:family="table-cell">
      <style:table-cell-properties fo:border="0.0069in solid #ACB9CA" style:writing-mode="lr-tb" fo:padding-top="0in" fo:padding-left="0in" fo:padding-bottom="0in" fo:padding-right="0in"/>
    </style:style>
    <style:style style:name="P116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63" style:family="table-cell">
      <style:table-cell-properties fo:border="0.0069in solid #ACB9CA" style:writing-mode="lr-tb" fo:padding-top="0in" fo:padding-left="0in" fo:padding-bottom="0in" fo:padding-right="0in"/>
    </style:style>
    <style:style style:name="P116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65" style:family="table-cell">
      <style:table-cell-properties fo:border="0.0069in solid #ACB9CA" style:writing-mode="lr-tb" fo:padding-top="0in" fo:padding-left="0in" fo:padding-bottom="0in" fo:padding-right="0in"/>
    </style:style>
    <style:style style:name="P116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67" style:family="table-cell">
      <style:table-cell-properties fo:border="0.0069in solid #ACB9CA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69" style:family="table-cell">
      <style:table-cell-properties fo:border="0.0069in solid #ACB9CA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71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17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73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17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175" style:family="table-row">
      <style:table-row-properties style:min-row-height="0.1798in" style:use-optimal-row-height="false"/>
    </style:style>
    <style:style style:name="P117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77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79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81" style:family="table-cell">
      <style:table-cell-properties fo:border="0.0069in solid #ACB9CA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83" style:family="table-cell">
      <style:table-cell-properties fo:border="0.0069in solid #ACB9CA" style:writing-mode="lr-tb" fo:padding-top="0in" fo:padding-left="0in" fo:padding-bottom="0in" fo:padding-right="0in"/>
    </style:style>
    <style:style style:name="P118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85" style:family="table-cell">
      <style:table-cell-properties fo:border="0.0069in solid #ACB9CA" style:writing-mode="lr-tb" fo:padding-top="0in" fo:padding-left="0in" fo:padding-bottom="0in" fo:padding-right="0in"/>
    </style:style>
    <style:style style:name="P118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87" style:family="table-cell">
      <style:table-cell-properties fo:border="0.0069in solid #ACB9CA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89" style:family="table-cell">
      <style:table-cell-properties fo:border="0.0069in solid #ACB9CA" style:writing-mode="lr-tb" fo:padding-top="0in" fo:padding-left="0in" fo:padding-bottom="0in" fo:padding-right="0in"/>
    </style:style>
    <style:style style:name="P119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91" style:family="table-cell">
      <style:table-cell-properties fo:border="0.0069in solid #ACB9CA" style:writing-mode="lr-tb" fo:padding-top="0in" fo:padding-left="0in" fo:padding-bottom="0in" fo:padding-right="0in"/>
    </style:style>
    <style:style style:name="P119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93" style:family="table-cell">
      <style:table-cell-properties fo:border="0.0069in solid #ACB9CA" style:writing-mode="lr-tb" fo:padding-top="0in" fo:padding-left="0in" fo:padding-bottom="0in" fo:padding-right="0in"/>
    </style:style>
    <style:style style:name="P119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95" style:family="table-cell">
      <style:table-cell-properties fo:border="0.0069in solid #ACB9CA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97" style:family="table-cell">
      <style:table-cell-properties fo:border="0.0069in solid #ACB9CA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199" style:family="table-cell">
      <style:table-cell-properties fo:border="0.0069in solid #ACB9CA" style:writing-mode="lr-tb" fo:padding-top="0in" fo:padding-left="0in" fo:padding-bottom="0in" fo:padding-right="0in"/>
    </style:style>
    <style:style style:name="P120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01" style:family="table-cell">
      <style:table-cell-properties fo:border="0.0069in solid #ACB9CA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03" style:family="table-cell">
      <style:table-cell-properties fo:border="0.0069in solid #ACB9CA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05" style:family="table-cell">
      <style:table-cell-properties fo:border="0.0069in solid #ACB9CA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07" style:family="table-cell">
      <style:table-cell-properties fo:border="0.0069in solid #ACB9CA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09" style:family="table-cell">
      <style:table-cell-properties fo:border="0.0069in solid #ACB9CA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11" style:family="table-cell">
      <style:table-cell-properties fo:border="0.0069in solid #ACB9CA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13" style:family="table-cell">
      <style:table-cell-properties fo:border="0.0069in solid #ACB9CA" style:writing-mode="lr-tb" fo:padding-top="0in" fo:padding-left="0in" fo:padding-bottom="0in" fo:padding-right="0in"/>
    </style:style>
    <style:style style:name="P121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15" style:family="table-cell">
      <style:table-cell-properties fo:border="0.0069in solid #ACB9CA" style:writing-mode="lr-tb" fo:padding-top="0in" fo:padding-left="0in" fo:padding-bottom="0in" fo:padding-right="0in"/>
    </style:style>
    <style:style style:name="P121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17" style:family="table-cell">
      <style:table-cell-properties fo:border="0.0069in solid #ACB9CA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19" style:family="table-cell">
      <style:table-cell-properties fo:border="0.0069in solid #ACB9CA" style:writing-mode="lr-tb" fo:padding-top="0in" fo:padding-left="0in" fo:padding-bottom="0in" fo:padding-right="0in"/>
    </style:style>
    <style:style style:name="P122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21" style:family="table-cell">
      <style:table-cell-properties fo:border="0.0069in solid #ACB9CA" style:writing-mode="lr-tb" fo:padding-top="0in" fo:padding-left="0in" fo:padding-bottom="0in" fo:padding-right="0in"/>
    </style:style>
    <style:style style:name="P122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23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25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22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227" style:family="table-row">
      <style:table-row-properties style:min-row-height="0.1798in" style:use-optimal-row-height="false"/>
    </style:style>
    <style:style style:name="P122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29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230" style:parent-style-name="Normal" style:family="paragraph">
      <style:paragraph-properties fo:widows="0" fo:orphans="0"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31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23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33" style:family="table-cell">
      <style:table-cell-properties fo:border="0.0069in solid #ACB9CA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35" style:family="table-cell">
      <style:table-cell-properties fo:border="0.0069in solid #ACB9CA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37" style:family="table-cell">
      <style:table-cell-properties fo:border="0.0069in solid #ACB9CA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39" style:family="table-cell">
      <style:table-cell-properties fo:border="0.0069in solid #ACB9CA" style:writing-mode="lr-tb" fo:padding-top="0in" fo:padding-left="0in" fo:padding-bottom="0in" fo:padding-right="0in"/>
    </style:style>
    <style:style style:name="P124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41" style:family="table-cell">
      <style:table-cell-properties fo:border="0.0069in solid #ACB9CA" style:writing-mode="lr-tb" fo:padding-top="0in" fo:padding-left="0in" fo:padding-bottom="0in" fo:padding-right="0in"/>
    </style:style>
    <style:style style:name="P124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43" style:family="table-cell">
      <style:table-cell-properties fo:border="0.0069in solid #ACB9CA" style:writing-mode="lr-tb" fo:padding-top="0in" fo:padding-left="0in" fo:padding-bottom="0in" fo:padding-right="0in"/>
    </style:style>
    <style:style style:name="P124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45" style:family="table-cell">
      <style:table-cell-properties fo:border="0.0069in solid #ACB9CA" style:writing-mode="lr-tb" fo:padding-top="0in" fo:padding-left="0in" fo:padding-bottom="0in" fo:padding-right="0in"/>
    </style:style>
    <style:style style:name="P124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47" style:family="table-cell">
      <style:table-cell-properties fo:border="0.0069in solid #ACB9CA" style:writing-mode="lr-tb" fo:padding-top="0in" fo:padding-left="0in" fo:padding-bottom="0in" fo:padding-right="0in"/>
    </style:style>
    <style:style style:name="P124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49" style:family="table-cell">
      <style:table-cell-properties fo:border="0.0069in solid #ACB9CA" style:writing-mode="lr-tb" fo:padding-top="0in" fo:padding-left="0in" fo:padding-bottom="0in" fo:padding-right="0in"/>
    </style:style>
    <style:style style:name="P125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51" style:family="table-cell">
      <style:table-cell-properties fo:border="0.0069in solid #ACB9CA" style:writing-mode="lr-tb" fo:padding-top="0in" fo:padding-left="0in" fo:padding-bottom="0in" fo:padding-right="0in"/>
    </style:style>
    <style:style style:name="P125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53" style:family="table-cell">
      <style:table-cell-properties fo:border="0.0069in solid #ACB9CA" style:writing-mode="lr-tb" fo:padding-top="0in" fo:padding-left="0in" fo:padding-bottom="0in" fo:padding-right="0in"/>
    </style:style>
    <style:style style:name="P125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55" style:family="table-cell">
      <style:table-cell-properties fo:border="0.0069in solid #ACB9CA" style:writing-mode="lr-tb" fo:padding-top="0in" fo:padding-left="0in" fo:padding-bottom="0in" fo:padding-right="0in"/>
    </style:style>
    <style:style style:name="P125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57" style:family="table-cell">
      <style:table-cell-properties fo:border="0.0069in solid #ACB9CA" style:writing-mode="lr-tb" fo:padding-top="0in" fo:padding-left="0in" fo:padding-bottom="0in" fo:padding-right="0in"/>
    </style:style>
    <style:style style:name="P125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59" style:family="table-cell">
      <style:table-cell-properties fo:border="0.0069in solid #ACB9CA" style:writing-mode="lr-tb" fo:padding-top="0in" fo:padding-left="0in" fo:padding-bottom="0in" fo:padding-right="0in"/>
    </style:style>
    <style:style style:name="P126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61" style:family="table-cell">
      <style:table-cell-properties fo:border="0.0069in solid #ACB9CA" style:writing-mode="lr-tb" fo:padding-top="0in" fo:padding-left="0in" fo:padding-bottom="0in" fo:padding-right="0in"/>
    </style:style>
    <style:style style:name="P126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63" style:family="table-cell">
      <style:table-cell-properties fo:border="0.0069in solid #ACB9CA" style:writing-mode="lr-tb" fo:padding-top="0in" fo:padding-left="0in" fo:padding-bottom="0in" fo:padding-right="0in"/>
    </style:style>
    <style:style style:name="P126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65" style:family="table-cell">
      <style:table-cell-properties fo:border="0.0069in solid #ACB9CA" style:writing-mode="lr-tb" fo:padding-top="0in" fo:padding-left="0in" fo:padding-bottom="0in" fo:padding-right="0in"/>
    </style:style>
    <style:style style:name="P126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67" style:family="table-cell">
      <style:table-cell-properties fo:border="0.0069in solid #ACB9CA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69" style:family="table-cell">
      <style:table-cell-properties fo:border="0.0069in solid #ACB9CA" style:writing-mode="lr-tb" fo:padding-top="0in" fo:padding-left="0in" fo:padding-bottom="0in" fo:padding-right="0in"/>
    </style:style>
    <style:style style:name="P127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71" style:family="table-cell">
      <style:table-cell-properties fo:border="0.0069in solid #ACB9CA" style:writing-mode="lr-tb" fo:padding-top="0in" fo:padding-left="0in" fo:padding-bottom="0in" fo:padding-right="0in"/>
    </style:style>
    <style:style style:name="P127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73" style:family="table-cell">
      <style:table-cell-properties fo:border="0.0069in solid #ACB9CA" style:writing-mode="lr-tb" fo:padding-top="0in" fo:padding-left="0in" fo:padding-bottom="0in" fo:padding-right="0in"/>
    </style:style>
    <style:style style:name="P127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75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27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77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27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279" style:family="table-row">
      <style:table-row-properties style:min-row-height="0.0493in" style:use-optimal-row-height="false"/>
    </style:style>
    <style:style style:name="P128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281" style:family="table-cell">
      <style:table-cell-properties fo:border="0.0069in solid #ACB9CA" fo:background-color="#DAEEF3" style:writing-mode="lr-tb" style:vertical-align="middle" fo:padding-top="0in" fo:padding-left="0in" fo:padding-bottom="0in" fo:padding-right="0in"/>
    </style:style>
    <style:style style:name="P1282" style:parent-style-name="Normal" style:family="paragraph">
      <style:paragraph-properties fo:text-align="center" fo:margin-bottom="0in" fo:line-height="115%"/>
    </style:style>
    <style:style style:name="T1283" style:parent-style-name="Lletraperdefectedelparàgraf" style:family="text">
      <style:text-properties style:font-name-complex="Calibri Light" fo:color="#1F3864" fo:language="ca" fo:country="ES"/>
    </style:style>
    <style:style style:name="T1284" style:parent-style-name="Lletraperdefectedelparàgraf" style:family="text">
      <style:text-properties style:font-name-complex="Calibri Light" fo:color="#1F3864" fo:language="ca" fo:country="ES"/>
    </style:style>
    <style:style style:name="T1285" style:parent-style-name="Lletraperdefectedelparàgraf" style:family="text">
      <style:text-properties style:font-name-complex="Calibri Light" fo:color="#1F3864" fo:language="ca" fo:country="ES"/>
    </style:style>
    <style:style style:name="T1286" style:parent-style-name="Lletraperdefectedelparàgraf" style:family="text">
      <style:text-properties style:font-name-complex="Calibri Light" fo:color="#1F3864" fo:language="ca" fo:country="ES"/>
    </style:style>
    <style:style style:name="T1287" style:parent-style-name="Lletraperdefectedelparàgraf" style:family="text">
      <style:text-properties style:font-name-complex="Calibri Light" fo:color="#1F3864" fo:language="ca" fo:country="ES"/>
    </style:style>
    <style:style style:name="T1288" style:parent-style-name="Lletraperdefectedelparàgraf" style:family="text">
      <style:text-properties style:font-name-complex="Calibri Light" fo:color="#1F3864" fo:language="ca" fo:country="ES"/>
    </style:style>
    <style:style style:name="T1289" style:parent-style-name="Lletraperdefectedelparàgraf" style:family="text">
      <style:text-properties style:font-name-complex="Calibri Light" fo:color="#1F3864" fo:language="ca" fo:country="ES"/>
    </style:style>
    <style:style style:name="T1290" style:parent-style-name="Lletraperdefectedelparàgraf" style:family="text">
      <style:text-properties style:font-name-complex="Calibri Light" fo:color="#1F3864" fo:language="ca" fo:country="ES"/>
    </style:style>
    <style:style style:name="TableCell1291" style:family="table-cell">
      <style:table-cell-properties fo:border="0.0069in solid #ACB9CA" fo:background-color="#DAEEF3" style:writing-mode="lr-tb" fo:padding-top="0in" fo:padding-left="0in" fo:padding-bottom="0in" fo:padding-right="0in"/>
    </style:style>
    <style:style style:name="P1292" style:parent-style-name="Normal" style:family="paragraph">
      <style:paragraph-properties fo:text-align="center" fo:margin-bottom="0in" fo:line-height="115%"/>
    </style:style>
    <style:style style:name="T1293" style:parent-style-name="Lletraperdefectedelparàgraf" style:family="text">
      <style:text-properties style:font-name-complex="Calibri Light" fo:color="#1F3864" fo:font-size="12pt" style:font-size-asian="12pt" style:font-size-complex="12pt" fo:language="ca" fo:country="ES"/>
    </style:style>
    <style:style style:name="T1294" style:parent-style-name="Lletraperdefectedelparàgraf" style:family="text">
      <style:text-properties style:font-name-complex="Calibri Light" fo:color="#1F3864" fo:font-size="12pt" style:font-size-asian="12pt" style:font-size-complex="12pt" fo:language="ca" fo:country="ES"/>
    </style:style>
    <style:style style:name="T1295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296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297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298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299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P1300" style:parent-style-name="Normal" style:family="paragraph">
      <style:paragraph-properties fo:margin-bottom="0in" fo:line-height="115%"/>
    </style:style>
    <style:style style:name="T1301" style:parent-style-name="Lletraperdefectedelparàgraf" style:family="text">
      <style:text-properties style:font-name-complex="Calibri Light" fo:color="#1F3864" fo:font-size="8pt" style:font-size-asian="8pt" style:font-size-complex="8pt" fo:language="ca" fo:country="ES"/>
    </style:style>
    <style:style style:name="T1302" style:parent-style-name="Lletraperdefectedelparàgraf" style:family="text">
      <style:text-properties style:font-name-complex="Calibri Light" fo:color="#1F3864" fo:font-size="8pt" style:font-size-asian="8pt" style:font-size-complex="8pt" fo:language="ca" fo:country="ES"/>
    </style:style>
    <style:style style:name="T1303" style:parent-style-name="Lletraperdefectedelparàgraf" style:family="text">
      <style:text-properties style:font-name-complex="Calibri Light" fo:color="#1F3864" fo:font-size="8pt" style:font-size-asian="8pt" style:font-size-complex="8pt" fo:language="ca" fo:country="ES"/>
    </style:style>
    <style:style style:name="T1304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1305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1306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1307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1308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1309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ableRow1310" style:family="table-row">
      <style:table-row-properties style:min-row-height="0.0493in" style:use-optimal-row-height="false"/>
    </style:style>
    <style:style style:name="P131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P1312" style:parent-style-name="Normal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13" style:family="table-cell">
      <style:table-cell-properties fo:border="0.0069in solid #ACB9CA" style:writing-mode="lr-tb" fo:padding-top="0in" fo:padding-left="0in" fo:padding-bottom="0in" fo:padding-right="0in"/>
    </style:style>
    <style:style style:name="P131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15" style:family="table-cell">
      <style:table-cell-properties fo:border="0.0069in solid #ACB9CA" style:writing-mode="lr-tb" fo:padding-top="0in" fo:padding-left="0in" fo:padding-bottom="0in" fo:padding-right="0in"/>
    </style:style>
    <style:style style:name="P131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17" style:family="table-cell">
      <style:table-cell-properties fo:border="0.0069in solid #ACB9CA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19" style:family="table-cell">
      <style:table-cell-properties fo:border="0.0069in solid #ACB9CA" style:writing-mode="lr-tb" fo:padding-top="0in" fo:padding-left="0in" fo:padding-bottom="0in" fo:padding-right="0in"/>
    </style:style>
    <style:style style:name="P132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21" style:family="table-cell">
      <style:table-cell-properties fo:border="0.0069in solid #ACB9CA" style:writing-mode="lr-tb" fo:padding-top="0in" fo:padding-left="0in" fo:padding-bottom="0in" fo:padding-right="0in"/>
    </style:style>
    <style:style style:name="P132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323" style:family="table-row">
      <style:table-row-properties style:min-row-height="0.0666in" style:use-optimal-row-height="false"/>
    </style:style>
    <style:style style:name="P132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P1325" style:parent-style-name="Normal" style:family="paragraph">
      <style:paragraph-properties fo:widows="0" fo:orphans="0" fo:border="0in solid #FFFFFF" fo:padding="0.4305in" style:shadow="#000000 0in 0in"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26" style:family="table-cell">
      <style:table-cell-properties fo:border="0.0069in solid #ACB9CA" style:writing-mode="lr-tb" fo:padding-top="0in" fo:padding-left="0in" fo:padding-bottom="0in" fo:padding-right="0in"/>
    </style:style>
    <style:style style:name="P132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28" style:family="table-cell">
      <style:table-cell-properties fo:border="0.0069in solid #ACB9CA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30" style:family="table-cell">
      <style:table-cell-properties fo:border="0.0069in solid #ACB9CA" style:writing-mode="lr-tb" fo:padding-top="0in" fo:padding-left="0in" fo:padding-bottom="0in" fo:padding-right="0in"/>
    </style:style>
    <style:style style:name="P133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32" style:family="table-cell">
      <style:table-cell-properties fo:border="0.0069in solid #ACB9CA" style:writing-mode="lr-tb" fo:padding-top="0in" fo:padding-left="0in" fo:padding-bottom="0in" fo:padding-right="0in"/>
    </style:style>
    <style:style style:name="P133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34" style:family="table-cell">
      <style:table-cell-properties fo:border="0.0069in solid #ACB9CA" style:writing-mode="lr-tb" fo:padding-top="0in" fo:padding-left="0in" fo:padding-bottom="0in" fo:padding-right="0in"/>
    </style:style>
    <style:style style:name="P133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336" style:family="table-row">
      <style:table-row-properties style:min-row-height="0.0666in" style:use-optimal-row-height="false"/>
    </style:style>
    <style:style style:name="P133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38" style:family="table-cell">
      <style:table-cell-properties fo:border="0.0069in solid #ACB9CA" fo:background-color="#DAEEF3" style:writing-mode="lr-tb" style:vertical-align="middle" fo:padding-top="0in" fo:padding-left="0in" fo:padding-bottom="0in" fo:padding-right="0in"/>
    </style:style>
    <style:style style:name="P1339" style:parent-style-name="Normal" style:family="paragraph">
      <style:paragraph-properties fo:widows="0" fo:orphans="0" fo:border-top="none" fo:border-left="0in solid #FFFFFF" fo:border-bottom="0in solid #FFFFFF" fo:border-right="0in solid #FFFFFF" fo:padding-top="0in" fo:padding-left="0.4305in" fo:padding-bottom="0.4305in" fo:padding-right="0.4305in" style:shadow="none"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40" style:family="table-cell">
      <style:table-cell-properties fo:border="0.0069in solid #ACB9CA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42" style:family="table-cell">
      <style:table-cell-properties fo:border="0.0069in solid #ACB9CA" style:writing-mode="lr-tb" fo:padding-top="0in" fo:padding-left="0in" fo:padding-bottom="0in" fo:padding-right="0in"/>
    </style:style>
    <style:style style:name="P134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44" style:family="table-cell">
      <style:table-cell-properties fo:border="0.0069in solid #ACB9CA" style:writing-mode="lr-tb" fo:padding-top="0in" fo:padding-left="0in" fo:padding-bottom="0in" fo:padding-right="0in"/>
    </style:style>
    <style:style style:name="P134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46" style:family="table-cell">
      <style:table-cell-properties fo:border="0.0069in solid #ACB9CA" style:writing-mode="lr-tb" fo:padding-top="0in" fo:padding-left="0in" fo:padding-bottom="0in" fo:padding-right="0in"/>
    </style:style>
    <style:style style:name="P134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48" style:family="table-cell">
      <style:table-cell-properties fo:border="0.0069in solid #ACB9CA" style:writing-mode="lr-tb" fo:padding-top="0in" fo:padding-left="0in" fo:padding-bottom="0in" fo:padding-right="0in"/>
    </style:style>
    <style:style style:name="P134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50" style:family="table-cell">
      <style:table-cell-properties fo:border="0.0069in solid #ACB9CA" style:writing-mode="lr-tb" fo:padding-top="0in" fo:padding-left="0in" fo:padding-bottom="0in" fo:padding-right="0in"/>
    </style:style>
    <style:style style:name="P135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52" style:family="table-cell">
      <style:table-cell-properties fo:border="0.0069in solid #ACB9CA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54" style:family="table-cell">
      <style:table-cell-properties fo:border="0.0069in solid #ACB9CA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56" style:family="table-cell">
      <style:table-cell-properties fo:border="0.0069in solid #ACB9CA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58" style:family="table-cell">
      <style:table-cell-properties fo:border="0.0069in solid #ACB9CA" style:writing-mode="lr-tb" fo:padding-top="0in" fo:padding-left="0in" fo:padding-bottom="0in" fo:padding-right="0in"/>
    </style:style>
    <style:style style:name="P135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60" style:family="table-cell">
      <style:table-cell-properties fo:border="0.0069in solid #ACB9CA" style:writing-mode="lr-tb" fo:padding-top="0in" fo:padding-left="0in" fo:padding-bottom="0in" fo:padding-right="0in"/>
    </style:style>
    <style:style style:name="P136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62" style:family="table-cell">
      <style:table-cell-properties fo:border="0.0069in solid #ACB9CA" style:writing-mode="lr-tb" fo:padding-top="0in" fo:padding-left="0in" fo:padding-bottom="0in" fo:padding-right="0in"/>
    </style:style>
    <style:style style:name="P136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64" style:family="table-cell">
      <style:table-cell-properties fo:border="0.0069in solid #ACB9CA" style:writing-mode="lr-tb" fo:padding-top="0in" fo:padding-left="0in" fo:padding-bottom="0in" fo:padding-right="0in"/>
    </style:style>
    <style:style style:name="P136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66" style:family="table-cell">
      <style:table-cell-properties fo:border="0.0069in solid #ACB9CA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68" style:family="table-cell">
      <style:table-cell-properties fo:border="0.0069in solid #ACB9CA" style:writing-mode="lr-tb" fo:padding-top="0in" fo:padding-left="0in" fo:padding-bottom="0in" fo:padding-right="0in"/>
    </style:style>
    <style:style style:name="P136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70" style:family="table-cell">
      <style:table-cell-properties fo:border="0.0069in solid #ACB9CA" style:writing-mode="lr-tb" fo:padding-top="0in" fo:padding-left="0in" fo:padding-bottom="0in" fo:padding-right="0in"/>
    </style:style>
    <style:style style:name="P137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72" style:family="table-cell">
      <style:table-cell-properties fo:border="0.0069in solid #ACB9CA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74" style:family="table-cell">
      <style:table-cell-properties fo:border="0.0069in solid #ACB9CA" style:writing-mode="lr-tb" fo:padding-top="0in" fo:padding-left="0in" fo:padding-bottom="0in" fo:padding-right="0in"/>
    </style:style>
    <style:style style:name="P137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76" style:family="table-cell">
      <style:table-cell-properties fo:border="0.0069in solid #ACB9CA" style:writing-mode="lr-tb" fo:padding-top="0in" fo:padding-left="0in" fo:padding-bottom="0in" fo:padding-right="0in"/>
    </style:style>
    <style:style style:name="P137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78" style:family="table-cell">
      <style:table-cell-properties fo:border="0.0069in solid #ACB9CA" style:writing-mode="lr-tb" fo:padding-top="0in" fo:padding-left="0in" fo:padding-bottom="0in" fo:padding-right="0in"/>
    </style:style>
    <style:style style:name="P137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80" style:family="table-cell">
      <style:table-cell-properties fo:border="0.0069in solid #ACB9CA" fo:background-color="#F2F2F2" style:writing-mode="lr-tb" fo:padding-top="0in" fo:padding-left="0in" fo:padding-bottom="0in" fo:padding-right="0in"/>
    </style:style>
    <style:style style:name="P138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382" style:family="table-row">
      <style:table-row-properties style:min-row-height="0.0666in" style:use-optimal-row-height="false"/>
    </style:style>
    <style:style style:name="P138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84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86" style:family="table-cell">
      <style:table-cell-properties fo:border="0.0069in solid #ACB9CA" style:writing-mode="lr-tb" fo:padding-top="0in" fo:padding-left="0in" fo:padding-bottom="0in" fo:padding-right="0in"/>
    </style:style>
    <style:style style:name="P138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88" style:family="table-cell">
      <style:table-cell-properties fo:border="0.0069in solid #ACB9CA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90" style:family="table-cell">
      <style:table-cell-properties fo:border="0.0069in solid #ACB9CA" style:writing-mode="lr-tb" fo:padding-top="0in" fo:padding-left="0in" fo:padding-bottom="0in" fo:padding-right="0in"/>
    </style:style>
    <style:style style:name="P139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92" style:family="table-cell">
      <style:table-cell-properties fo:border="0.0069in solid #ACB9CA" style:writing-mode="lr-tb" fo:padding-top="0in" fo:padding-left="0in" fo:padding-bottom="0in" fo:padding-right="0in"/>
    </style:style>
    <style:style style:name="P139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94" style:family="table-cell">
      <style:table-cell-properties fo:border="0.0069in solid #ACB9CA" style:writing-mode="lr-tb" fo:padding-top="0in" fo:padding-left="0in" fo:padding-bottom="0in" fo:padding-right="0in"/>
    </style:style>
    <style:style style:name="P139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96" style:family="table-cell">
      <style:table-cell-properties fo:border="0.0069in solid #ACB9CA" style:writing-mode="lr-tb" fo:padding-top="0in" fo:padding-left="0in" fo:padding-bottom="0in" fo:padding-right="0in"/>
    </style:style>
    <style:style style:name="P139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398" style:family="table-cell">
      <style:table-cell-properties fo:border="0.0069in solid #ACB9CA" style:writing-mode="lr-tb" fo:padding-top="0in" fo:padding-left="0in" fo:padding-bottom="0in" fo:padding-right="0in"/>
    </style:style>
    <style:style style:name="P139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00" style:family="table-cell">
      <style:table-cell-properties fo:border="0.0069in solid #ACB9CA" style:writing-mode="lr-tb" fo:padding-top="0in" fo:padding-left="0in" fo:padding-bottom="0in" fo:padding-right="0in"/>
    </style:style>
    <style:style style:name="P140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02" style:family="table-cell">
      <style:table-cell-properties fo:border="0.0069in solid #ACB9CA" style:writing-mode="lr-tb" fo:padding-top="0in" fo:padding-left="0in" fo:padding-bottom="0in" fo:padding-right="0in"/>
    </style:style>
    <style:style style:name="P140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04" style:family="table-cell">
      <style:table-cell-properties fo:border="0.0069in solid #ACB9CA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06" style:family="table-cell">
      <style:table-cell-properties fo:border="0.0069in solid #ACB9CA" style:writing-mode="lr-tb" fo:padding-top="0in" fo:padding-left="0in" fo:padding-bottom="0in" fo:padding-right="0in"/>
    </style:style>
    <style:style style:name="P140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08" style:family="table-cell">
      <style:table-cell-properties fo:border="0.0069in solid #ACB9CA" style:writing-mode="lr-tb" fo:padding-top="0in" fo:padding-left="0in" fo:padding-bottom="0in" fo:padding-right="0in"/>
    </style:style>
    <style:style style:name="P140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10" style:family="table-cell">
      <style:table-cell-properties fo:border="0.0069in solid #ACB9CA" style:writing-mode="lr-tb" fo:padding-top="0in" fo:padding-left="0in" fo:padding-bottom="0in" fo:padding-right="0in"/>
    </style:style>
    <style:style style:name="P141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12" style:family="table-cell">
      <style:table-cell-properties fo:border="0.0069in solid #ACB9CA" style:writing-mode="lr-tb" fo:padding-top="0in" fo:padding-left="0in" fo:padding-bottom="0in" fo:padding-right="0in"/>
    </style:style>
    <style:style style:name="P141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14" style:family="table-cell">
      <style:table-cell-properties fo:border="0.0069in solid #ACB9CA" style:writing-mode="lr-tb" fo:padding-top="0in" fo:padding-left="0in" fo:padding-bottom="0in" fo:padding-right="0in"/>
    </style:style>
    <style:style style:name="P141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16" style:family="table-cell">
      <style:table-cell-properties fo:border="0.0069in solid #ACB9CA" style:writing-mode="lr-tb" fo:padding-top="0in" fo:padding-left="0in" fo:padding-bottom="0in" fo:padding-right="0in"/>
    </style:style>
    <style:style style:name="P141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18" style:family="table-cell">
      <style:table-cell-properties fo:border="0.0069in solid #ACB9CA" style:writing-mode="lr-tb" fo:padding-top="0in" fo:padding-left="0in" fo:padding-bottom="0in" fo:padding-right="0in"/>
    </style:style>
    <style:style style:name="P141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20" style:family="table-cell">
      <style:table-cell-properties fo:border="0.0069in solid #ACB9CA" style:writing-mode="lr-tb" fo:padding-top="0in" fo:padding-left="0in" fo:padding-bottom="0in" fo:padding-right="0in"/>
    </style:style>
    <style:style style:name="P142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22" style:family="table-cell">
      <style:table-cell-properties fo:border="0.0069in solid #ACB9CA" style:writing-mode="lr-tb" fo:padding-top="0in" fo:padding-left="0in" fo:padding-bottom="0in" fo:padding-right="0in"/>
    </style:style>
    <style:style style:name="P142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24" style:family="table-cell">
      <style:table-cell-properties fo:border="0.0069in solid #ACB9CA" style:writing-mode="lr-tb" fo:padding-top="0in" fo:padding-left="0in" fo:padding-bottom="0in" fo:padding-right="0in"/>
    </style:style>
    <style:style style:name="P142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26" style:family="table-cell">
      <style:table-cell-properties fo:border="0.0069in solid #ACB9CA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428" style:family="table-row">
      <style:table-row-properties style:min-row-height="0.0666in" style:use-optimal-row-height="false"/>
    </style:style>
    <style:style style:name="P142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30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43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32" style:family="table-cell">
      <style:table-cell-properties fo:border="0.0069in solid #ACB9CA" style:writing-mode="lr-tb" fo:padding-top="0in" fo:padding-left="0in" fo:padding-bottom="0in" fo:padding-right="0in"/>
    </style:style>
    <style:style style:name="P143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34" style:family="table-cell">
      <style:table-cell-properties fo:border="0.0069in solid #ACB9CA" style:writing-mode="lr-tb" fo:padding-top="0in" fo:padding-left="0in" fo:padding-bottom="0in" fo:padding-right="0in"/>
    </style:style>
    <style:style style:name="P143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36" style:family="table-cell">
      <style:table-cell-properties fo:border="0.0069in solid #ACB9CA" style:writing-mode="lr-tb" fo:padding-top="0in" fo:padding-left="0in" fo:padding-bottom="0in" fo:padding-right="0in"/>
    </style:style>
    <style:style style:name="P143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38" style:family="table-cell">
      <style:table-cell-properties fo:border="0.0069in solid #ACB9CA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40" style:family="table-cell">
      <style:table-cell-properties fo:border="0.0069in solid #ACB9CA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42" style:family="table-cell">
      <style:table-cell-properties fo:border="0.0069in solid #ACB9CA" style:writing-mode="lr-tb" fo:padding-top="0in" fo:padding-left="0in" fo:padding-bottom="0in" fo:padding-right="0in"/>
    </style:style>
    <style:style style:name="P144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44" style:family="table-cell">
      <style:table-cell-properties fo:border="0.0069in solid #ACB9CA" style:writing-mode="lr-tb" fo:padding-top="0in" fo:padding-left="0in" fo:padding-bottom="0in" fo:padding-right="0in"/>
    </style:style>
    <style:style style:name="P144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46" style:family="table-cell">
      <style:table-cell-properties fo:border="0.0069in solid #ACB9CA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48" style:family="table-cell">
      <style:table-cell-properties fo:border="0.0069in solid #ACB9CA" style:writing-mode="lr-tb" fo:padding-top="0in" fo:padding-left="0in" fo:padding-bottom="0in" fo:padding-right="0in"/>
    </style:style>
    <style:style style:name="P144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50" style:family="table-cell">
      <style:table-cell-properties fo:border="0.0069in solid #ACB9CA" style:writing-mode="lr-tb" fo:padding-top="0in" fo:padding-left="0in" fo:padding-bottom="0in" fo:padding-right="0in"/>
    </style:style>
    <style:style style:name="P145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52" style:family="table-cell">
      <style:table-cell-properties fo:border="0.0069in solid #ACB9CA" style:writing-mode="lr-tb" fo:padding-top="0in" fo:padding-left="0in" fo:padding-bottom="0in" fo:padding-right="0in"/>
    </style:style>
    <style:style style:name="P145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54" style:family="table-cell">
      <style:table-cell-properties fo:border="0.0069in solid #ACB9CA" style:writing-mode="lr-tb" fo:padding-top="0in" fo:padding-left="0in" fo:padding-bottom="0in" fo:padding-right="0in"/>
    </style:style>
    <style:style style:name="P145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56" style:family="table-cell">
      <style:table-cell-properties fo:border="0.0069in solid #ACB9CA" style:writing-mode="lr-tb" fo:padding-top="0in" fo:padding-left="0in" fo:padding-bottom="0in" fo:padding-right="0in"/>
    </style:style>
    <style:style style:name="P145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58" style:family="table-cell">
      <style:table-cell-properties fo:border="0.0069in solid #ACB9CA" style:writing-mode="lr-tb" fo:padding-top="0in" fo:padding-left="0in" fo:padding-bottom="0in" fo:padding-right="0in"/>
    </style:style>
    <style:style style:name="P145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60" style:family="table-cell">
      <style:table-cell-properties fo:border="0.0069in solid #ACB9CA" style:writing-mode="lr-tb" fo:padding-top="0in" fo:padding-left="0in" fo:padding-bottom="0in" fo:padding-right="0in"/>
    </style:style>
    <style:style style:name="P146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62" style:family="table-cell">
      <style:table-cell-properties fo:border="0.0069in solid #ACB9CA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64" style:family="table-cell">
      <style:table-cell-properties fo:border="0.0069in solid #ACB9CA" style:writing-mode="lr-tb" fo:padding-top="0in" fo:padding-left="0in" fo:padding-bottom="0in" fo:padding-right="0in"/>
    </style:style>
    <style:style style:name="P146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66" style:family="table-cell">
      <style:table-cell-properties fo:border="0.0069in solid #ACB9CA" style:writing-mode="lr-tb" fo:padding-top="0in" fo:padding-left="0in" fo:padding-bottom="0in" fo:padding-right="0in"/>
    </style:style>
    <style:style style:name="P146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68" style:family="table-cell">
      <style:table-cell-properties fo:border="0.0069in solid #ACB9CA" style:writing-mode="lr-tb" fo:padding-top="0in" fo:padding-left="0in" fo:padding-bottom="0in" fo:padding-right="0in"/>
    </style:style>
    <style:style style:name="P146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70" style:family="table-cell">
      <style:table-cell-properties fo:border="0.0069in solid #ACB9CA" style:writing-mode="lr-tb" fo:padding-top="0in" fo:padding-left="0in" fo:padding-bottom="0in" fo:padding-right="0in"/>
    </style:style>
    <style:style style:name="P147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72" style:family="table-cell">
      <style:table-cell-properties fo:border="0.0069in solid #ACB9CA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474" style:family="table-row">
      <style:table-row-properties style:min-row-height="0.0666in" style:use-optimal-row-height="false"/>
    </style:style>
    <style:style style:name="P147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76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47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78" style:family="table-cell">
      <style:table-cell-properties fo:border="0.0069in solid #ACB9CA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80" style:family="table-cell">
      <style:table-cell-properties fo:border="0.0069in solid #ACB9CA" style:writing-mode="lr-tb" fo:padding-top="0in" fo:padding-left="0in" fo:padding-bottom="0in" fo:padding-right="0in"/>
    </style:style>
    <style:style style:name="P148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82" style:family="table-cell">
      <style:table-cell-properties fo:border="0.0069in solid #ACB9CA" style:writing-mode="lr-tb" fo:padding-top="0in" fo:padding-left="0in" fo:padding-bottom="0in" fo:padding-right="0in"/>
    </style:style>
    <style:style style:name="P148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84" style:family="table-cell">
      <style:table-cell-properties fo:border="0.0069in solid #ACB9CA" style:writing-mode="lr-tb" fo:padding-top="0in" fo:padding-left="0in" fo:padding-bottom="0in" fo:padding-right="0in"/>
    </style:style>
    <style:style style:name="P148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86" style:family="table-cell">
      <style:table-cell-properties fo:border="0.0069in solid #ACB9CA" style:writing-mode="lr-tb" fo:padding-top="0in" fo:padding-left="0in" fo:padding-bottom="0in" fo:padding-right="0in"/>
    </style:style>
    <style:style style:name="P148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88" style:family="table-cell">
      <style:table-cell-properties fo:border="0.0069in solid #ACB9CA" style:writing-mode="lr-tb" fo:padding-top="0in" fo:padding-left="0in" fo:padding-bottom="0in" fo:padding-right="0in"/>
    </style:style>
    <style:style style:name="P148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90" style:family="table-cell">
      <style:table-cell-properties fo:border="0.0069in solid #ACB9CA" style:writing-mode="lr-tb" fo:padding-top="0in" fo:padding-left="0in" fo:padding-bottom="0in" fo:padding-right="0in"/>
    </style:style>
    <style:style style:name="P149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92" style:family="table-cell">
      <style:table-cell-properties fo:border="0.0069in solid #ACB9CA" style:writing-mode="lr-tb" fo:padding-top="0in" fo:padding-left="0in" fo:padding-bottom="0in" fo:padding-right="0in"/>
    </style:style>
    <style:style style:name="P149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94" style:family="table-cell">
      <style:table-cell-properties fo:border="0.0069in solid #ACB9CA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96" style:family="table-cell">
      <style:table-cell-properties fo:border="0.0069in solid #ACB9CA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498" style:family="table-cell">
      <style:table-cell-properties fo:border="0.0069in solid #ACB9CA" style:writing-mode="lr-tb" fo:padding-top="0in" fo:padding-left="0in" fo:padding-bottom="0in" fo:padding-right="0in"/>
    </style:style>
    <style:style style:name="P149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00" style:family="table-cell">
      <style:table-cell-properties fo:border="0.0069in solid #ACB9CA" style:writing-mode="lr-tb" fo:padding-top="0in" fo:padding-left="0in" fo:padding-bottom="0in" fo:padding-right="0in"/>
    </style:style>
    <style:style style:name="P150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02" style:family="table-cell">
      <style:table-cell-properties fo:border="0.0069in solid #ACB9CA" style:writing-mode="lr-tb" fo:padding-top="0in" fo:padding-left="0in" fo:padding-bottom="0in" fo:padding-right="0in"/>
    </style:style>
    <style:style style:name="P150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04" style:family="table-cell">
      <style:table-cell-properties fo:border="0.0069in solid #ACB9CA" style:writing-mode="lr-tb" fo:padding-top="0in" fo:padding-left="0in" fo:padding-bottom="0in" fo:padding-right="0in"/>
    </style:style>
    <style:style style:name="P150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06" style:family="table-cell">
      <style:table-cell-properties fo:border="0.0069in solid #ACB9CA" style:writing-mode="lr-tb" fo:padding-top="0in" fo:padding-left="0in" fo:padding-bottom="0in" fo:padding-right="0in"/>
    </style:style>
    <style:style style:name="P150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08" style:family="table-cell">
      <style:table-cell-properties fo:border="0.0069in solid #ACB9CA" style:writing-mode="lr-tb" fo:padding-top="0in" fo:padding-left="0in" fo:padding-bottom="0in" fo:padding-right="0in"/>
    </style:style>
    <style:style style:name="P150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10" style:family="table-cell">
      <style:table-cell-properties fo:border="0.0069in solid #ACB9CA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12" style:family="table-cell">
      <style:table-cell-properties fo:border="0.0069in solid #ACB9CA" style:writing-mode="lr-tb" fo:padding-top="0in" fo:padding-left="0in" fo:padding-bottom="0in" fo:padding-right="0in"/>
    </style:style>
    <style:style style:name="P151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14" style:family="table-cell">
      <style:table-cell-properties fo:border="0.0069in solid #ACB9CA" style:writing-mode="lr-tb" fo:padding-top="0in" fo:padding-left="0in" fo:padding-bottom="0in" fo:padding-right="0in"/>
    </style:style>
    <style:style style:name="P151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16" style:family="table-cell">
      <style:table-cell-properties fo:border="0.0069in solid #ACB9CA" style:writing-mode="lr-tb" fo:padding-top="0in" fo:padding-left="0in" fo:padding-bottom="0in" fo:padding-right="0in"/>
    </style:style>
    <style:style style:name="P151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18" style:family="table-cell">
      <style:table-cell-properties fo:border="0.0069in solid #ACB9CA" style:writing-mode="lr-tb" fo:padding-top="0in" fo:padding-left="0in" fo:padding-bottom="0in" fo:padding-right="0in"/>
    </style:style>
    <style:style style:name="P151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520" style:family="table-row">
      <style:table-row-properties style:min-row-height="0.0666in" style:use-optimal-row-height="false"/>
    </style:style>
    <style:style style:name="P152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22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52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24" style:family="table-cell">
      <style:table-cell-properties fo:border="0.0069in solid #ACB9CA" style:writing-mode="lr-tb" fo:padding-top="0in" fo:padding-left="0in" fo:padding-bottom="0in" fo:padding-right="0in"/>
    </style:style>
    <style:style style:name="P152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26" style:family="table-cell">
      <style:table-cell-properties fo:border="0.0069in solid #ACB9CA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28" style:family="table-cell">
      <style:table-cell-properties fo:border="0.0069in solid #ACB9CA" style:writing-mode="lr-tb" fo:padding-top="0in" fo:padding-left="0in" fo:padding-bottom="0in" fo:padding-right="0in"/>
    </style:style>
    <style:style style:name="P152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30" style:family="table-cell">
      <style:table-cell-properties fo:border="0.0069in solid #ACB9CA" style:writing-mode="lr-tb" fo:padding-top="0in" fo:padding-left="0in" fo:padding-bottom="0in" fo:padding-right="0in"/>
    </style:style>
    <style:style style:name="P153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32" style:family="table-cell">
      <style:table-cell-properties fo:border="0.0069in solid #ACB9CA" style:writing-mode="lr-tb" fo:padding-top="0in" fo:padding-left="0in" fo:padding-bottom="0in" fo:padding-right="0in"/>
    </style:style>
    <style:style style:name="P153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34" style:family="table-cell">
      <style:table-cell-properties fo:border="0.0069in solid #ACB9CA" style:writing-mode="lr-tb" fo:padding-top="0in" fo:padding-left="0in" fo:padding-bottom="0in" fo:padding-right="0in"/>
    </style:style>
    <style:style style:name="P153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36" style:family="table-cell">
      <style:table-cell-properties fo:border="0.0069in solid #ACB9CA" style:writing-mode="lr-tb" fo:padding-top="0in" fo:padding-left="0in" fo:padding-bottom="0in" fo:padding-right="0in"/>
    </style:style>
    <style:style style:name="P153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38" style:family="table-cell">
      <style:table-cell-properties fo:border="0.0069in solid #ACB9CA" style:writing-mode="lr-tb" fo:padding-top="0in" fo:padding-left="0in" fo:padding-bottom="0in" fo:padding-right="0in"/>
    </style:style>
    <style:style style:name="P153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40" style:family="table-cell">
      <style:table-cell-properties fo:border="0.0069in solid #ACB9CA" style:writing-mode="lr-tb" fo:padding-top="0in" fo:padding-left="0in" fo:padding-bottom="0in" fo:padding-right="0in"/>
    </style:style>
    <style:style style:name="P154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42" style:family="table-cell">
      <style:table-cell-properties fo:border="0.0069in solid #ACB9CA" style:writing-mode="lr-tb" fo:padding-top="0in" fo:padding-left="0in" fo:padding-bottom="0in" fo:padding-right="0in"/>
    </style:style>
    <style:style style:name="P154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44" style:family="table-cell">
      <style:table-cell-properties fo:border="0.0069in solid #ACB9CA" style:writing-mode="lr-tb" fo:padding-top="0in" fo:padding-left="0in" fo:padding-bottom="0in" fo:padding-right="0in"/>
    </style:style>
    <style:style style:name="P154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46" style:family="table-cell">
      <style:table-cell-properties fo:border="0.0069in solid #ACB9CA" style:writing-mode="lr-tb" fo:padding-top="0in" fo:padding-left="0in" fo:padding-bottom="0in" fo:padding-right="0in"/>
    </style:style>
    <style:style style:name="P154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48" style:family="table-cell">
      <style:table-cell-properties fo:border="0.0069in solid #ACB9CA" style:writing-mode="lr-tb" fo:padding-top="0in" fo:padding-left="0in" fo:padding-bottom="0in" fo:padding-right="0in"/>
    </style:style>
    <style:style style:name="P154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50" style:family="table-cell">
      <style:table-cell-properties fo:border="0.0069in solid #ACB9CA" style:writing-mode="lr-tb" fo:padding-top="0in" fo:padding-left="0in" fo:padding-bottom="0in" fo:padding-right="0in"/>
    </style:style>
    <style:style style:name="P155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52" style:family="table-cell">
      <style:table-cell-properties fo:border="0.0069in solid #ACB9CA" style:writing-mode="lr-tb" fo:padding-top="0in" fo:padding-left="0in" fo:padding-bottom="0in" fo:padding-right="0in"/>
    </style:style>
    <style:style style:name="P155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54" style:family="table-cell">
      <style:table-cell-properties fo:border="0.0069in solid #ACB9CA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56" style:family="table-cell">
      <style:table-cell-properties fo:border="0.0069in solid #ACB9CA" style:writing-mode="lr-tb" fo:padding-top="0in" fo:padding-left="0in" fo:padding-bottom="0in" fo:padding-right="0in"/>
    </style:style>
    <style:style style:name="P155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58" style:family="table-cell">
      <style:table-cell-properties fo:border="0.0069in solid #ACB9CA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60" style:family="table-cell">
      <style:table-cell-properties fo:border="0.0069in solid #ACB9CA" style:writing-mode="lr-tb" fo:padding-top="0in" fo:padding-left="0in" fo:padding-bottom="0in" fo:padding-right="0in"/>
    </style:style>
    <style:style style:name="P156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62" style:family="table-cell">
      <style:table-cell-properties fo:border="0.0069in solid #ACB9CA" style:writing-mode="lr-tb" fo:padding-top="0in" fo:padding-left="0in" fo:padding-bottom="0in" fo:padding-right="0in"/>
    </style:style>
    <style:style style:name="P156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64" style:family="table-cell">
      <style:table-cell-properties fo:border="0.0069in solid #ACB9CA" style:writing-mode="lr-tb" fo:padding-top="0in" fo:padding-left="0in" fo:padding-bottom="0in" fo:padding-right="0in"/>
    </style:style>
    <style:style style:name="P156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566" style:family="table-row">
      <style:table-row-properties style:min-row-height="0.0666in" style:use-optimal-row-height="false"/>
    </style:style>
    <style:style style:name="P156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68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70" style:family="table-cell">
      <style:table-cell-properties fo:border="0.0069in solid #ACB9CA" style:writing-mode="lr-tb" fo:padding-top="0in" fo:padding-left="0in" fo:padding-bottom="0in" fo:padding-right="0in"/>
    </style:style>
    <style:style style:name="P157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72" style:family="table-cell">
      <style:table-cell-properties fo:border="0.0069in solid #ACB9CA" style:writing-mode="lr-tb" fo:padding-top="0in" fo:padding-left="0in" fo:padding-bottom="0in" fo:padding-right="0in"/>
    </style:style>
    <style:style style:name="P157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74" style:family="table-cell">
      <style:table-cell-properties fo:border="0.0069in solid #ACB9CA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76" style:family="table-cell">
      <style:table-cell-properties fo:border="0.0069in solid #ACB9CA" style:writing-mode="lr-tb" fo:padding-top="0in" fo:padding-left="0in" fo:padding-bottom="0in" fo:padding-right="0in"/>
    </style:style>
    <style:style style:name="P157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78" style:family="table-cell">
      <style:table-cell-properties fo:border="0.0069in solid #ACB9CA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80" style:family="table-cell">
      <style:table-cell-properties fo:border="0.0069in solid #ACB9CA" style:writing-mode="lr-tb" fo:padding-top="0in" fo:padding-left="0in" fo:padding-bottom="0in" fo:padding-right="0in"/>
    </style:style>
    <style:style style:name="P158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82" style:family="table-cell">
      <style:table-cell-properties fo:border="0.0069in solid #ACB9CA" style:writing-mode="lr-tb" fo:padding-top="0in" fo:padding-left="0in" fo:padding-bottom="0in" fo:padding-right="0in"/>
    </style:style>
    <style:style style:name="P158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84" style:family="table-cell">
      <style:table-cell-properties fo:border="0.0069in solid #ACB9CA" style:writing-mode="lr-tb" fo:padding-top="0in" fo:padding-left="0in" fo:padding-bottom="0in" fo:padding-right="0in"/>
    </style:style>
    <style:style style:name="P158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86" style:family="table-cell">
      <style:table-cell-properties fo:border="0.0069in solid #ACB9CA" style:writing-mode="lr-tb" fo:padding-top="0in" fo:padding-left="0in" fo:padding-bottom="0in" fo:padding-right="0in"/>
    </style:style>
    <style:style style:name="P158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88" style:family="table-cell">
      <style:table-cell-properties fo:border="0.0069in solid #ACB9CA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90" style:family="table-cell">
      <style:table-cell-properties fo:border="0.0069in solid #ACB9CA" style:writing-mode="lr-tb" fo:padding-top="0in" fo:padding-left="0in" fo:padding-bottom="0in" fo:padding-right="0in"/>
    </style:style>
    <style:style style:name="P159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92" style:family="table-cell">
      <style:table-cell-properties fo:border="0.0069in solid #ACB9CA" style:writing-mode="lr-tb" fo:padding-top="0in" fo:padding-left="0in" fo:padding-bottom="0in" fo:padding-right="0in"/>
    </style:style>
    <style:style style:name="P159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94" style:family="table-cell">
      <style:table-cell-properties fo:border="0.0069in solid #ACB9CA" style:writing-mode="lr-tb" fo:padding-top="0in" fo:padding-left="0in" fo:padding-bottom="0in" fo:padding-right="0in"/>
    </style:style>
    <style:style style:name="P159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96" style:family="table-cell">
      <style:table-cell-properties fo:border="0.0069in solid #ACB9CA" style:writing-mode="lr-tb" fo:padding-top="0in" fo:padding-left="0in" fo:padding-bottom="0in" fo:padding-right="0in"/>
    </style:style>
    <style:style style:name="P159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598" style:family="table-cell">
      <style:table-cell-properties fo:border="0.0069in solid #ACB9CA" style:writing-mode="lr-tb" fo:padding-top="0in" fo:padding-left="0in" fo:padding-bottom="0in" fo:padding-right="0in"/>
    </style:style>
    <style:style style:name="P159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00" style:family="table-cell">
      <style:table-cell-properties fo:border="0.0069in solid #ACB9CA" style:writing-mode="lr-tb" fo:padding-top="0in" fo:padding-left="0in" fo:padding-bottom="0in" fo:padding-right="0in"/>
    </style:style>
    <style:style style:name="P160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02" style:family="table-cell">
      <style:table-cell-properties fo:border="0.0069in solid #ACB9CA" style:writing-mode="lr-tb" fo:padding-top="0in" fo:padding-left="0in" fo:padding-bottom="0in" fo:padding-right="0in"/>
    </style:style>
    <style:style style:name="P160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04" style:family="table-cell">
      <style:table-cell-properties fo:border="0.0069in solid #ACB9CA" style:writing-mode="lr-tb" fo:padding-top="0in" fo:padding-left="0in" fo:padding-bottom="0in" fo:padding-right="0in"/>
    </style:style>
    <style:style style:name="P160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06" style:family="table-cell">
      <style:table-cell-properties fo:border="0.0069in solid #ACB9CA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08" style:family="table-cell">
      <style:table-cell-properties fo:border="0.0069in solid #ACB9CA" style:writing-mode="lr-tb" fo:padding-top="0in" fo:padding-left="0in" fo:padding-bottom="0in" fo:padding-right="0in"/>
    </style:style>
    <style:style style:name="P160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10" style:family="table-cell">
      <style:table-cell-properties fo:border="0.0069in solid #ACB9CA" style:writing-mode="lr-tb" fo:padding-top="0in" fo:padding-left="0in" fo:padding-bottom="0in" fo:padding-right="0in"/>
    </style:style>
    <style:style style:name="P161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612" style:family="table-row">
      <style:table-row-properties style:min-row-height="0.1604in" style:use-optimal-row-height="false"/>
    </style:style>
    <style:style style:name="P161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14" style:family="table-cell">
      <style:table-cell-properties fo:border="0.0069in solid #ACB9CA" fo:background-color="#DAEEF3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1616" style:family="table-cell">
      <style:table-cell-properties fo:border="0.0069in solid #ACB9CA" fo:background-color="#DAEEF3" style:writing-mode="lr-tb" fo:padding-top="0in" fo:padding-left="0in" fo:padding-bottom="0in" fo:padding-right="0in"/>
    </style:style>
    <style:style style:name="P1617" style:parent-style-name="Normal" style:family="paragraph">
      <style:paragraph-properties fo:text-align="center" fo:margin-bottom="0in" fo:line-height="115%"/>
    </style:style>
    <style:style style:name="T1618" style:parent-style-name="Lletraperdefectedelparàgraf" style:family="text">
      <style:text-properties style:font-name-complex="Calibri Light" fo:color="#1F3864" fo:font-size="12pt" style:font-size-asian="12pt" style:font-size-complex="12pt" fo:language="ca" fo:country="ES"/>
    </style:style>
    <style:style style:name="T1619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620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621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622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623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624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625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626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627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T1628" style:parent-style-name="Lletraperdefectedelparàgraf" style:family="text">
      <style:text-properties style:font-name-complex="Calibri Light" fo:color="#1F3864" fo:font-size="10pt" style:font-size-asian="10pt" style:font-size-complex="10pt" fo:language="ca" fo:country="ES"/>
    </style:style>
    <style:style style:name="P1629" style:parent-style-name="Normal" style:family="paragraph">
      <style:paragraph-properties fo:margin-bottom="0in" fo:line-height="115%"/>
    </style:style>
    <style:style style:name="T1630" style:parent-style-name="Lletraperdefectedelparàgraf" style:family="text">
      <style:text-properties style:font-name-complex="Calibri Light" fo:color="#1F3864" fo:font-size="8pt" style:font-size-asian="8pt" style:font-size-complex="8pt" fo:language="ca" fo:country="ES"/>
    </style:style>
    <style:style style:name="T1631" style:parent-style-name="Lletraperdefectedelparàgraf" style:family="text">
      <style:text-properties style:font-name-complex="Calibri Light" fo:color="#1F3864" fo:font-size="8pt" style:font-size-asian="8pt" style:font-size-complex="8pt" fo:language="ca" fo:country="ES"/>
    </style:style>
    <style:style style:name="T1632" style:parent-style-name="Lletraperdefectedelparàgraf" style:family="text">
      <style:text-properties style:font-name-complex="Calibri Light" fo:color="#1F3864" fo:font-size="8pt" style:font-size-asian="8pt" style:font-size-complex="8pt" fo:language="ca" fo:country="ES"/>
    </style:style>
    <style:style style:name="T1633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1634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1635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1636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1637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1638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1639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1640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1641" style:parent-style-name="Lletraperdefectedelparàgraf" style:family="text">
      <style:text-properties style:font-name-complex="Calibri Light" fo:color="#1F3864" fo:font-size="8pt" style:font-size-asian="8pt" style:font-size-complex="8pt"/>
    </style:style>
    <style:style style:name="TableRow1642" style:family="table-row">
      <style:table-row-properties style:min-row-height="0.1604in" style:use-optimal-row-height="false"/>
    </style:style>
    <style:style style:name="P164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12pt" style:font-size-asian="12pt" style:font-size-complex="12pt" fo:language="ca" fo:country="ES"/>
    </style:style>
    <style:style style:name="P164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12pt" style:font-size-asian="12pt" style:font-size-complex="12pt" fo:language="ca" fo:country="ES"/>
    </style:style>
    <style:style style:name="TableCell1645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64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47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49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51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53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65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655" style:family="table-row">
      <style:table-row-properties style:min-row-height="0.0138in" style:use-optimal-row-height="false"/>
    </style:style>
    <style:style style:name="P165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P165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58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60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62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64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66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668" style:family="table-row">
      <style:table-row-properties style:min-row-height="0.0138in" style:use-optimal-row-height="false"/>
    </style:style>
    <style:style style:name="P166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P167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71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73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75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77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79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68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81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83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68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85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68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87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89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69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91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69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93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69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95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97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69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699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70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701" style:family="table-cell">
      <style:table-cell-properties fo:border="0.0069in solid #ACB9CA" fo:background-color="#FFFFCC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703" style:family="table-cell">
      <style:table-cell-properties fo:border="0.0069in solid #ACB9CA" fo:background-color="#EAF1DD" style:writing-mode="lr-tb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705" style:family="table-cell">
      <style:table-cell-properties fo:border="0.0069in solid #ACB9CA" fo:background-color="#EAF1DD" style:writing-mode="lr-tb" style:vertical-align="middle" fo:padding-top="0in" fo:padding-left="0in" fo:padding-bottom="0in" fo:padding-right="0in"/>
    </style:style>
    <style:style style:name="P170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707" style:family="table-cell">
      <style:table-cell-properties fo:border="0.0069in solid #ACB9CA" fo:background-color="#EAF1DD" style:writing-mode="lr-tb" style:vertical-align="middle" fo:padding-top="0in" fo:padding-left="0in" fo:padding-bottom="0in" fo:padding-right="0in"/>
    </style:style>
    <style:style style:name="P1708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709" style:family="table-cell">
      <style:table-cell-properties fo:border="0.0069in solid #ACB9CA" fo:background-color="#EAF1DD" style:writing-mode="lr-tb" style:vertical-align="middle" fo:padding-top="0in" fo:padding-left="0in" fo:padding-bottom="0in" fo:padding-right="0in"/>
    </style:style>
    <style:style style:name="P1710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711" style:family="table-cell">
      <style:table-cell-properties fo:border="0.0069in solid #ACB9CA" fo:background-color="#C2D69B" style:writing-mode="lr-tb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713" style:family="table-cell">
      <style:table-cell-properties fo:border="0.0069in solid #ACB9CA" fo:background-color="#C2D69B" style:writing-mode="lr-tb" style:vertical-align="middle" fo:padding-top="0in" fo:padding-left="0in" fo:padding-bottom="0in" fo:padding-right="0in"/>
    </style:style>
    <style:style style:name="P1714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715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align="center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Row1717" style:family="table-row">
      <style:table-row-properties style:min-row-height="0.1944in" style:use-optimal-row-height="false"/>
    </style:style>
    <style:style style:name="P171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719" style:family="table-cell">
      <style:table-cell-properties fo:border="0.0069in solid #ACB9CA" fo:background-color="#DAEEF3" style:writing-mode="lr-tb" style:vertical-align="middle" fo:padding-top="0in" fo:padding-left="0in" fo:padding-bottom="0in" fo:padding-right="0in"/>
    </style:style>
    <style:style style:name="P1720" style:parent-style-name="Normal" style:family="paragraph">
      <style:paragraph-properties fo:widows="0" fo:orphans="0" fo:border-top="none" fo:border-left="0in solid #FFFFFF" fo:border-bottom="0in solid #FFFFFF" fo:border-right="0in solid #FFFFFF" fo:padding-top="0in" fo:padding-left="0.4305in" fo:padding-bottom="0.4305in" fo:padding-right="0.4305in" style:shadow="none" fo:margin-bottom="0in" fo:line-height="115%"/>
      <style:text-properties style:font-name-complex="Calibri Light" fo:color="#1F3864" fo:font-size="8pt" style:font-size-asian="8pt" style:font-size-complex="8pt" fo:language="ca" fo:country="ES"/>
    </style:style>
    <style:style style:name="TableCell1721" style:family="table-cell">
      <style:table-cell-properties fo:border="0.0069in solid #ACB9CA" fo:background-color="#F2F2F2" style:writing-mode="lr-tb" style:vertical-align="middle" fo:padding-top="0in" fo:padding-left="0in" fo:padding-bottom="0in" fo:padding-right="0in"/>
    </style:style>
    <style:style style:name="P1722" style:parent-style-name="Normal" style:family="paragraph">
      <style:paragraph-properties fo:text-align="justify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23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24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25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27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29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30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31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32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33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34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35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36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37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38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39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40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41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43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45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47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48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49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50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51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52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53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54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55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56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57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58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59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60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61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62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63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64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TableCell1765" style:family="table-cell">
      <style:table-cell-properties fo:border="0.0069in solid #ACB9CA" style:writing-mode="lr-tb" style:vertical-align="middle" fo:padding-top="0in" fo:padding-left="0in" fo:padding-bottom="0in" fo:padding-right="0in"/>
    </style:style>
    <style:style style:name="P1766" style:parent-style-name="Normal" style:family="paragraph">
      <style:paragraph-properties fo:text-align="center" fo:margin-bottom="0in" fo:line-height="100%"/>
      <style:text-properties style:font-name-complex="Calibri Light" fo:color="#1F3864" fo:font-size="8pt" style:font-size-asian="8pt" style:font-size-complex="8pt" fo:language="ca" fo:country="ES"/>
    </style:style>
    <style:style style:name="P1767" style:parent-style-name="Normal" style:family="paragraph">
      <style:paragraph-properties fo:text-align="justify"/>
      <style:text-properties style:font-name-complex="Calibri Light" fo:color="#1F3864" fo:font-size="9pt" style:font-size-asian="9pt" style:font-size-complex="9pt" fo:language="ca" fo:country="ES"/>
    </style:style>
    <style:style style:name="P1768" style:parent-style-name="Normal" style:family="paragraph">
      <style:paragraph-properties fo:text-align="justify"/>
      <style:text-properties style:font-name-complex="Calibri Light" fo:color="#1F3864" fo:font-size="9pt" style:font-size-asian="9pt" style:font-size-complex="9pt" fo:language="ca" fo:country="ES"/>
    </style:style>
    <style:style style:name="P1769" style:parent-style-name="Normal" style:family="paragraph">
      <style:paragraph-properties fo:text-align="justify"/>
      <style:text-properties style:font-name-complex="Calibri Light" fo:color="#1F3864" fo:font-size="9pt" style:font-size-asian="9pt" style:font-size-complex="9pt" fo:language="ca" fo:country="ES"/>
    </style:style>
    <style:style style:name="P1770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1771" style:parent-style-name="Normal" style:family="paragraph">
      <style:paragraph-properties fo:text-align="justify"/>
      <style:text-properties style:font-name-complex="Calibri Light" fo:color="#1F3864" fo:font-size="9pt" style:font-size-asian="9pt" style:font-size-complex="9pt" fo:language="ca" fo:country="ES"/>
    </style:style>
    <style:style style:name="P1772" style:parent-style-name="Normal" style:family="paragraph">
      <style:paragraph-properties fo:text-align="justify"/>
      <style:text-properties style:font-name-complex="Calibri Light" fo:color="#1F3864" fo:font-size="9pt" style:font-size-asian="9pt" style:font-size-complex="9pt" fo:language="ca" fo:country="ES"/>
    </style:style>
    <style:style style:name="P1773" style:parent-style-name="Normal" style:family="paragraph">
      <style:paragraph-properties fo:text-align="justify"/>
      <style:text-properties style:font-name-complex="Calibri Light" fo:color="#1F3864" fo:font-size="9pt" style:font-size-asian="9pt" style:font-size-complex="9pt" fo:language="ca" fo:country="ES"/>
    </style:style>
    <style:style style:name="P1774" style:parent-style-name="Normal" style:family="paragraph">
      <style:paragraph-properties fo:text-align="justify"/>
      <style:text-properties style:font-name-complex="Calibri Light" fo:color="#1F3864" fo:font-size="9pt" style:font-size-asian="9pt" style:font-size-complex="9pt" fo:language="ca" fo:country="ES"/>
    </style:style>
    <style:style style:name="P1775" style:parent-style-name="Normal" style:family="paragraph">
      <style:paragraph-properties fo:text-align="justify"/>
      <style:text-properties style:font-name-complex="Calibri Light" fo:color="#1F3864" fo:font-size="9pt" style:font-size-asian="9pt" style:font-size-complex="9pt" fo:language="ca" fo:country="ES"/>
    </style:style>
    <style:style style:name="P1776" style:parent-style-name="Normal" style:family="paragraph">
      <style:paragraph-properties fo:text-align="justify"/>
      <style:text-properties style:font-name-complex="Calibri Light" fo:color="#1F3864" fo:font-size="9pt" style:font-size-asian="9pt" style:font-size-complex="9pt" fo:language="ca" fo:country="ES"/>
    </style:style>
    <style:style style:name="P1777" style:parent-style-name="Normal" style:family="paragraph">
      <style:paragraph-properties fo:text-align="justify"/>
    </style:style>
    <style:style style:name="P1778" style:parent-style-name="Normal" style:family="paragraph">
      <style:paragraph-properties fo:text-align="justify"/>
      <style:text-properties style:font-name-complex="Calibri Light" fo:font-size="9pt" style:font-size-asian="9pt" style:font-size-complex="9pt" fo:language="ca" fo:country="ES"/>
    </style:style>
    <style:style style:name="P1779" style:parent-style-name="Normal" style:family="paragraph">
      <style:paragraph-properties fo:text-align="justify"/>
      <style:text-properties style:font-name-complex="Calibri Light" fo:font-size="9pt" style:font-size-asian="9pt" style:font-size-complex="9pt" fo:language="ca" fo:country="ES"/>
    </style:style>
    <style:style style:name="P1780" style:parent-style-name="Normal" style:family="paragraph">
      <style:paragraph-properties fo:text-align="justify"/>
      <style:text-properties style:font-name-complex="Calibri Light" fo:font-size="9pt" style:font-size-asian="9pt" style:font-size-complex="9pt" fo:language="ca" fo:country="ES"/>
    </style:style>
    <style:style style:name="P1781" style:parent-style-name="Normal" style:family="paragraph">
      <style:text-properties style:font-name-complex="Calibri Light" fo:language="ca" fo:country="ES"/>
    </style:style>
    <style:style style:name="TableColumn1783" style:family="table-column">
      <style:table-column-properties style:column-width="2.1694in" style:use-optimal-column-width="false"/>
    </style:style>
    <style:style style:name="TableColumn1784" style:family="table-column">
      <style:table-column-properties style:column-width="0.2951in" style:use-optimal-column-width="false"/>
    </style:style>
    <style:style style:name="TableColumn1785" style:family="table-column">
      <style:table-column-properties style:column-width="1.575in" style:use-optimal-column-width="false"/>
    </style:style>
    <style:style style:name="TableColumn1786" style:family="table-column">
      <style:table-column-properties style:column-width="0.2951in" style:use-optimal-column-width="false"/>
    </style:style>
    <style:style style:name="TableColumn1787" style:family="table-column">
      <style:table-column-properties style:column-width="0.9847in" style:use-optimal-column-width="false"/>
    </style:style>
    <style:style style:name="TableColumn1788" style:family="table-column">
      <style:table-column-properties style:column-width="0.2951in" style:use-optimal-column-width="false"/>
    </style:style>
    <style:style style:name="TableColumn1789" style:family="table-column">
      <style:table-column-properties style:column-width="0.9847in" style:use-optimal-column-width="false"/>
    </style:style>
    <style:style style:name="TableColumn1790" style:family="table-column">
      <style:table-column-properties style:column-width="0.2916in" style:use-optimal-column-width="false"/>
    </style:style>
    <style:style style:name="Table1782" style:family="table">
      <style:table-properties style:width="6.8909in" fo:margin-left="-0.0069in" table:align="left"/>
    </style:style>
    <style:style style:name="TableRow1791" style:family="table-row">
      <style:table-row-properties style:min-row-height="0.2118in" style:use-optimal-row-height="false"/>
    </style:style>
    <style:style style:name="TableCell1792" style:family="table-cell">
      <style:table-cell-properties fo:border="0.0069in solid #ACB9CA" fo:background-color="#A8D08D" style:writing-mode="lr-tb" fo:padding-top="0.0083in" fo:padding-left="0.027in" fo:padding-bottom="0in" fo:padding-right="0.027in"/>
    </style:style>
    <style:style style:name="P1793" style:parent-style-name="Normal" style:family="paragraph">
      <style:paragraph-properties fo:margin-bottom="0in" fo:line-height="115%"/>
    </style:style>
    <style:style style:name="T1794" style:parent-style-name="Lletraperdefectedelparàgraf" style:family="text">
      <style:text-properties style:font-name-complex="Calibri Light" fo:color="#1F3864" fo:language="ca" fo:country="ES"/>
    </style:style>
    <style:style style:name="T1795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796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797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798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799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00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01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02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03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04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05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06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ableRow1807" style:family="table-row">
      <style:table-row-properties style:min-row-height="0.1993in" style:use-optimal-row-height="false"/>
    </style:style>
    <style:style style:name="TableCell1808" style:family="table-cell">
      <style:table-cell-properties fo:border="0.0069in solid #ACB9CA" fo:background-color="#DEEAF6" style:writing-mode="lr-tb" fo:padding-top="0.0083in" fo:padding-left="0.027in" fo:padding-bottom="0in" fo:padding-right="0.027in"/>
    </style:style>
    <style:style style:name="P1809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TableRow1810" style:family="table-row">
      <style:table-row-properties style:min-row-height="0.1993in" style:use-optimal-row-height="false"/>
    </style:style>
    <style:style style:name="TableCell1811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1812" style:parent-style-name="Normal" style:family="paragraph">
      <style:paragraph-properties fo:margin-bottom="0in" fo:line-height="115%"/>
    </style:style>
    <style:style style:name="T1813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14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15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16" style:parent-style-name="Lletraperdefectedelparàgraf" style:family="text">
      <style:text-properties style:font-name-complex="Calibri Light" fo:color="#1F3864" fo:language="ca" fo:country="ES"/>
    </style:style>
    <style:style style:name="T1817" style:parent-style-name="Lletraperdefectedelparàgraf" style:family="text">
      <style:text-properties style:font-name-complex="Calibri Light" fo:color="#1F3864" fo:language="ca" fo:country="ES"/>
    </style:style>
    <style:style style:name="T1818" style:parent-style-name="Lletraperdefectedelparàgraf" style:family="text">
      <style:text-properties style:font-name-complex="Calibri Light" fo:color="#1F3864" fo:language="ca" fo:country="ES"/>
    </style:style>
    <style:style style:name="T1819" style:parent-style-name="Lletraperdefectedelparàgraf" style:family="text">
      <style:text-properties style:font-name-complex="Calibri Light" fo:color="#1F3864" fo:language="ca" fo:country="ES"/>
    </style:style>
    <style:style style:name="T1820" style:parent-style-name="Lletraperdefectedelparàgraf" style:family="text">
      <style:text-properties style:font-name-complex="Calibri Light" fo:color="#1F3864" fo:language="ca" fo:country="ES"/>
    </style:style>
    <style:style style:name="T1821" style:parent-style-name="Lletraperdefectedelparàgraf" style:family="text">
      <style:text-properties style:font-name-complex="Calibri Light" fo:color="#1F3864" fo:language="ca" fo:country="ES"/>
    </style:style>
    <style:style style:name="T1822" style:parent-style-name="Lletraperdefectedelparàgraf" style:family="text">
      <style:text-properties style:font-name-complex="Calibri Light" fo:color="#1F3864" fo:language="ca" fo:country="ES"/>
    </style:style>
    <style:style style:name="T1823" style:parent-style-name="Lletraperdefectedelparàgraf" style:family="text">
      <style:text-properties style:font-name-complex="Calibri Light" fo:color="#1F3864" fo:language="ca" fo:country="ES"/>
    </style:style>
    <style:style style:name="T1824" style:parent-style-name="Lletraperdefectedelparàgraf" style:family="text">
      <style:text-properties style:font-name-complex="Calibri Light" fo:color="#1F3864" fo:language="ca" fo:country="ES"/>
    </style:style>
    <style:style style:name="T1825" style:parent-style-name="Lletraperdefectedelparàgraf" style:family="text">
      <style:text-properties style:font-name-complex="Calibri Light" fo:color="#1F3864" fo:language="ca" fo:country="ES"/>
    </style:style>
    <style:style style:name="T1826" style:parent-style-name="Lletraperdefectedelparàgraf" style:family="text">
      <style:text-properties style:font-name-complex="Calibri Light" fo:color="#1F3864" fo:language="ca" fo:country="ES"/>
    </style:style>
    <style:style style:name="T1827" style:parent-style-name="Lletraperdefectedelparàgraf" style:family="text">
      <style:text-properties style:font-name-complex="Calibri Light" fo:color="#1F3864" fo:language="ca" fo:country="ES"/>
    </style:style>
    <style:style style:name="T1828" style:parent-style-name="Lletraperdefectedelparàgraf" style:family="text">
      <style:text-properties style:font-name-complex="Calibri Light" fo:color="#1F3864" fo:language="ca" fo:country="ES"/>
    </style:style>
    <style:style style:name="T1829" style:parent-style-name="Lletraperdefectedelparàgraf" style:family="text">
      <style:text-properties style:font-name-complex="Calibri Light" fo:color="#1F3864" fo:language="ca" fo:country="ES"/>
    </style:style>
    <style:style style:name="T1830" style:parent-style-name="Lletraperdefectedelparàgraf" style:family="text">
      <style:text-properties style:font-name-complex="Calibri Light" fo:color="#1F3864" fo:language="ca" fo:country="ES"/>
    </style:style>
    <style:style style:name="T1831" style:parent-style-name="Lletraperdefectedelparàgraf" style:family="text">
      <style:text-properties style:font-name-complex="Calibri Light" fo:color="#1F3864" fo:language="ca" fo:country="ES"/>
    </style:style>
    <style:style style:name="T1832" style:parent-style-name="Lletraperdefectedelparàgraf" style:family="text">
      <style:text-properties style:font-name-complex="Calibri Light" fo:color="#1F3864" fo:language="ca" fo:country="ES"/>
    </style:style>
    <style:style style:name="P1833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TableRow1834" style:family="table-row">
      <style:table-row-properties style:min-row-height="0.1993in" style:use-optimal-row-height="false"/>
    </style:style>
    <style:style style:name="TableCell1835" style:family="table-cell">
      <style:table-cell-properties fo:border="0.0069in solid #ACB9CA" fo:background-color="#DEEAF6" style:writing-mode="lr-tb" fo:padding-top="0.0083in" fo:padding-left="0.027in" fo:padding-bottom="0in" fo:padding-right="0.027in"/>
    </style:style>
    <style:style style:name="P1836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TableRow1837" style:family="table-row">
      <style:table-row-properties style:min-row-height="0.1993in" style:use-optimal-row-height="false"/>
    </style:style>
    <style:style style:name="TableCell1838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1839" style:parent-style-name="Normal" style:family="paragraph">
      <style:paragraph-properties fo:margin-bottom="0in" fo:line-height="115%"/>
    </style:style>
    <style:style style:name="T1840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41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42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43" style:parent-style-name="Lletraperdefectedelparàgraf" style:family="text">
      <style:text-properties style:font-name-complex="Calibri Light" fo:color="#1F3864" fo:language="ca" fo:country="ES"/>
    </style:style>
    <style:style style:name="T1844" style:parent-style-name="Lletraperdefectedelparàgraf" style:family="text">
      <style:text-properties style:font-name-complex="Calibri Light" fo:color="#1F3864" fo:language="ca" fo:country="ES"/>
    </style:style>
    <style:style style:name="T1845" style:parent-style-name="Lletraperdefectedelparàgraf" style:family="text">
      <style:text-properties style:font-name-complex="Calibri Light" fo:color="#1F3864" fo:language="ca" fo:country="ES"/>
    </style:style>
    <style:style style:name="T1846" style:parent-style-name="Lletraperdefectedelparàgraf" style:family="text">
      <style:text-properties style:font-name-complex="Calibri Light" fo:color="#1F3864" fo:language="ca" fo:country="ES"/>
    </style:style>
    <style:style style:name="T1847" style:parent-style-name="Lletraperdefectedelparàgraf" style:family="text">
      <style:text-properties style:font-name-complex="Calibri Light" fo:color="#1F3864" fo:language="ca" fo:country="ES"/>
    </style:style>
    <style:style style:name="T1848" style:parent-style-name="Lletraperdefectedelparàgraf" style:family="text">
      <style:text-properties style:font-name-complex="Calibri Light" fo:color="#1F3864" fo:language="ca" fo:country="ES"/>
    </style:style>
    <style:style style:name="T1849" style:parent-style-name="Lletraperdefectedelparàgraf" style:family="text">
      <style:text-properties style:font-name-complex="Calibri Light" fo:color="#1F3864" fo:language="ca" fo:country="ES"/>
    </style:style>
    <style:style style:name="T1850" style:parent-style-name="Lletraperdefectedelparàgraf" style:family="text">
      <style:text-properties style:font-name-complex="Calibri Light" fo:color="#1F3864" fo:language="ca" fo:country="ES"/>
    </style:style>
    <style:style style:name="T1851" style:parent-style-name="Lletraperdefectedelparàgraf" style:family="text">
      <style:text-properties style:font-name-complex="Calibri Light" fo:color="#1F3864" fo:language="ca" fo:country="ES"/>
    </style:style>
    <style:style style:name="T1852" style:parent-style-name="Lletraperdefectedelparàgraf" style:family="text">
      <style:text-properties style:font-name-complex="Calibri Light" fo:color="#1F3864" fo:language="ca" fo:country="ES"/>
    </style:style>
    <style:style style:name="T1853" style:parent-style-name="Lletraperdefectedelparàgraf" style:family="text">
      <style:text-properties style:font-name-complex="Calibri Light" fo:color="#1F3864" fo:language="ca" fo:country="ES"/>
    </style:style>
    <style:style style:name="T1854" style:parent-style-name="Lletraperdefectedelparàgraf" style:family="text">
      <style:text-properties style:font-name-complex="Calibri Light" fo:color="#1F3864" fo:language="ca" fo:country="ES"/>
    </style:style>
    <style:style style:name="T1855" style:parent-style-name="Lletraperdefectedelparàgraf" style:family="text">
      <style:text-properties style:font-name-complex="Calibri Light" fo:color="#1F3864" fo:language="ca" fo:country="ES"/>
    </style:style>
    <style:style style:name="T1856" style:parent-style-name="Lletraperdefectedelparàgraf" style:family="text">
      <style:text-properties style:font-name-complex="Calibri Light" fo:color="#1F3864" fo:language="ca" fo:country="ES"/>
    </style:style>
    <style:style style:name="T1857" style:parent-style-name="Lletraperdefectedelparàgraf" style:family="text">
      <style:text-properties style:font-name-complex="Calibri Light" fo:color="#1F3864" fo:language="ca" fo:country="ES"/>
    </style:style>
    <style:style style:name="T1858" style:parent-style-name="Lletraperdefectedelparàgraf" style:family="text">
      <style:text-properties style:font-name-complex="Calibri Light" fo:color="#1F3864" fo:language="ca" fo:country="ES"/>
    </style:style>
    <style:style style:name="P1859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TableRow1860" style:family="table-row">
      <style:table-row-properties style:min-row-height="0.1993in" style:use-optimal-row-height="false"/>
    </style:style>
    <style:style style:name="TableCell1861" style:family="table-cell">
      <style:table-cell-properties fo:border="0.0069in solid #ACB9CA" fo:background-color="#EAF1DD" style:writing-mode="lr-tb" fo:padding-top="0.0083in" fo:padding-left="0.027in" fo:padding-bottom="0in" fo:padding-right="0.027in"/>
    </style:style>
    <style:style style:name="P1862" style:parent-style-name="Normal" style:family="paragraph">
      <style:paragraph-properties fo:margin-bottom="0in" fo:line-height="115%"/>
    </style:style>
    <style:style style:name="T1863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64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65" style:parent-style-name="Lletraperdefectedelparàgraf" style:family="text">
      <style:text-properties style:font-name-complex="Calibri Light" fo:color="#1F3864" fo:language="ca" fo:country="ES"/>
    </style:style>
    <style:style style:name="T1866" style:parent-style-name="Lletraperdefectedelparàgraf" style:family="text">
      <style:text-properties style:font-name-complex="Calibri Light" fo:color="#1F3864" fo:language="ca" fo:country="ES"/>
    </style:style>
    <style:style style:name="T1867" style:parent-style-name="Lletraperdefectedelparàgraf" style:family="text">
      <style:text-properties style:font-name-complex="Calibri Light" fo:color="#1F3864" fo:language="ca" fo:country="ES"/>
    </style:style>
    <style:style style:name="T1868" style:parent-style-name="Lletraperdefectedelparàgraf" style:family="text">
      <style:text-properties style:font-name-complex="Calibri Light" fo:color="#1F3864" fo:language="ca" fo:country="ES"/>
    </style:style>
    <style:style style:name="T1869" style:parent-style-name="Lletraperdefectedelparàgraf" style:family="text">
      <style:text-properties style:font-name-complex="Calibri Light" fo:color="#1F3864" fo:language="ca" fo:country="ES"/>
    </style:style>
    <style:style style:name="T1870" style:parent-style-name="Lletraperdefectedelparàgraf" style:family="text">
      <style:text-properties style:font-name-complex="Calibri Light" fo:color="#1F3864" fo:language="ca" fo:country="ES"/>
    </style:style>
    <style:style style:name="T1871" style:parent-style-name="Lletraperdefectedelparàgraf" style:family="text">
      <style:text-properties style:font-name-complex="Calibri Light" fo:color="#1F3864" fo:language="ca" fo:country="ES"/>
    </style:style>
    <style:style style:name="T1872" style:parent-style-name="Lletraperdefectedelparàgraf" style:family="text">
      <style:text-properties style:font-name-complex="Calibri Light" fo:color="#1F3864" fo:language="ca" fo:country="ES"/>
    </style:style>
    <style:style style:name="T1873" style:parent-style-name="Lletraperdefectedelparàgraf" style:family="text">
      <style:text-properties style:font-name-complex="Calibri Light" fo:color="#1F3864" fo:language="ca" fo:country="ES"/>
    </style:style>
    <style:style style:name="T1874" style:parent-style-name="Lletraperdefectedelparàgraf" style:family="text">
      <style:text-properties style:font-name-complex="Calibri Light" fo:color="#1F3864" fo:language="ca" fo:country="ES"/>
    </style:style>
    <style:style style:name="T1875" style:parent-style-name="Lletraperdefectedelparàgraf" style:family="text">
      <style:text-properties style:font-name-complex="Calibri Light" fo:color="#1F3864" fo:language="ca" fo:country="ES"/>
    </style:style>
    <style:style style:name="T1876" style:parent-style-name="Lletraperdefectedelparàgraf" style:family="text">
      <style:text-properties style:font-name-complex="Calibri Light" fo:color="#1F3864" fo:language="ca" fo:country="ES"/>
    </style:style>
    <style:style style:name="T1877" style:parent-style-name="Lletraperdefectedelparàgraf" style:family="text">
      <style:text-properties style:font-name-complex="Calibri Light" fo:color="#1F3864" fo:language="ca" fo:country="ES"/>
    </style:style>
    <style:style style:name="TableRow1878" style:family="table-row">
      <style:table-row-properties style:min-row-height="0.1993in" style:use-optimal-row-height="false"/>
    </style:style>
    <style:style style:name="TableCell1879" style:family="table-cell">
      <style:table-cell-properties fo:border="0.0069in solid #ACB9CA" fo:background-color="#EAF1DD" style:writing-mode="lr-tb" fo:padding-top="0.0083in" fo:padding-left="0.027in" fo:padding-bottom="0in" fo:padding-right="0.027in"/>
    </style:style>
    <style:style style:name="P1880" style:parent-style-name="Normal" style:family="paragraph">
      <style:paragraph-properties fo:margin-bottom="0in" fo:line-height="115%"/>
    </style:style>
    <style:style style:name="T1881" style:parent-style-name="Lletraperdefectedelparàgraf" style:family="text">
      <style:text-properties style:font-name-complex="Calibri Light" fo:font-weight="bold" style:font-weight-asian="bold" style:font-weight-complex="bold" fo:color="#1F3864" fo:language="ca" fo:country="ES"/>
    </style:style>
    <style:style style:name="T1882" style:parent-style-name="Lletraperdefectedelparàgraf" style:family="text">
      <style:text-properties style:font-name-complex="Calibri Light" fo:color="#1F3864" fo:language="ca" fo:country="ES"/>
    </style:style>
    <style:style style:name="T1883" style:parent-style-name="Lletraperdefectedelparàgraf" style:family="text">
      <style:text-properties style:font-name-complex="Calibri Light" fo:color="#1F3864" fo:language="ca" fo:country="ES"/>
    </style:style>
    <style:style style:name="T1884" style:parent-style-name="Lletraperdefectedelparàgraf" style:family="text">
      <style:text-properties style:font-name-complex="Calibri Light" fo:color="#1F3864" fo:language="ca" fo:country="ES"/>
    </style:style>
    <style:style style:name="T1885" style:parent-style-name="Lletraperdefectedelparàgraf" style:family="text">
      <style:text-properties style:font-name-complex="Calibri Light" fo:color="#1F3864" fo:language="ca" fo:country="ES"/>
    </style:style>
    <style:style style:name="T1886" style:parent-style-name="Lletraperdefectedelparàgraf" style:family="text">
      <style:text-properties style:font-name-complex="Calibri Light" fo:color="#1F3864" fo:language="ca" fo:country="ES"/>
    </style:style>
    <style:style style:name="T1887" style:parent-style-name="Lletraperdefectedelparàgraf" style:family="text">
      <style:text-properties style:font-name-complex="Calibri Light" fo:color="#1F3864" fo:language="ca" fo:country="ES"/>
    </style:style>
    <style:style style:name="T1888" style:parent-style-name="Lletraperdefectedelparàgraf" style:family="text">
      <style:text-properties style:font-name-complex="Calibri Light" fo:color="#1F3864" fo:language="ca" fo:country="ES"/>
    </style:style>
    <style:style style:name="TableRow1889" style:family="table-row">
      <style:table-row-properties style:min-row-height="1.1548in" style:use-optimal-row-height="false"/>
    </style:style>
    <style:style style:name="TableCell1890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1891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P1892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P1893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TableRow1894" style:family="table-row">
      <style:table-row-properties style:min-row-height="0.2312in" style:use-optimal-row-height="false"/>
    </style:style>
    <style:style style:name="TableCell1895" style:family="table-cell">
      <style:table-cell-properties fo:border="0.0069in solid #ACB9CA" fo:background-color="#FFFFCC" style:writing-mode="lr-tb" fo:padding-top="0.0083in" fo:padding-left="0.027in" fo:padding-bottom="0in" fo:padding-right="0.027in"/>
    </style:style>
    <style:style style:name="P1896" style:parent-style-name="Normal" style:family="paragraph">
      <style:paragraph-properties fo:margin-bottom="0in" fo:line-height="115%"/>
      <style:text-properties style:font-name-complex="Calibri Light" fo:color="#1F3864" fo:language="ca" fo:country="ES"/>
    </style:style>
    <style:style style:name="TableRow1897" style:family="table-row">
      <style:table-row-properties style:min-row-height="0.2312in" style:use-optimal-row-height="false"/>
    </style:style>
    <style:style style:name="TableCell1898" style:family="table-cell">
      <style:table-cell-properties fo:border="0.0069in solid #ACB9CA" style:writing-mode="lr-tb" fo:padding-top="0.0083in" fo:padding-left="0.027in" fo:padding-bottom="0in" fo:padding-right="0.027in"/>
    </style:style>
    <style:style style:name="P1899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1900" style:family="table-cell">
      <style:table-cell-properties fo:border="0.0069in solid #ACB9CA" style:writing-mode="lr-tb" fo:padding-top="0in" fo:padding-left="0in" fo:padding-bottom="0in" fo:padding-right="0in"/>
    </style:style>
    <style:style style:name="P1901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1902" style:family="table-cell">
      <style:table-cell-properties fo:border="0.0069in solid #ACB9CA" style:writing-mode="lr-tb" fo:padding-top="0in" fo:padding-left="0in" fo:padding-bottom="0in" fo:padding-right="0in"/>
    </style:style>
    <style:style style:name="P1903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1904" style:family="table-cell">
      <style:table-cell-properties fo:border="0.0069in solid #ACB9CA" style:writing-mode="lr-tb" fo:padding-top="0in" fo:padding-left="0in" fo:padding-bottom="0in" fo:padding-right="0in"/>
    </style:style>
    <style:style style:name="P1905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1906" style:family="table-cell">
      <style:table-cell-properties fo:border="0.0069in solid #ACB9CA" style:writing-mode="lr-tb" fo:padding-top="0in" fo:padding-left="0in" fo:padding-bottom="0in" fo:padding-right="0in"/>
    </style:style>
    <style:style style:name="P1907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1908" style:family="table-cell">
      <style:table-cell-properties fo:border="0.0069in solid #ACB9CA" style:writing-mode="lr-tb" fo:padding-top="0in" fo:padding-left="0in" fo:padding-bottom="0in" fo:padding-right="0in"/>
    </style:style>
    <style:style style:name="P1909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1910" style:family="table-cell">
      <style:table-cell-properties fo:border="0.0069in solid #ACB9CA" style:writing-mode="lr-tb" fo:padding-top="0in" fo:padding-left="0in" fo:padding-bottom="0in" fo:padding-right="0in"/>
    </style:style>
    <style:style style:name="P1911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TableCell1912" style:family="table-cell">
      <style:table-cell-properties fo:border="0.0069in solid #ACB9CA" style:writing-mode="lr-tb" fo:padding-top="0in" fo:padding-left="0in" fo:padding-bottom="0in" fo:padding-right="0in"/>
    </style:style>
    <style:style style:name="P1913" style:parent-style-name="Normal" style:family="paragraph">
      <style:paragraph-properties fo:text-align="center" fo:margin-bottom="0in" fo:line-height="115%"/>
      <style:text-properties style:font-name-complex="Calibri Light" fo:color="#1F3864" fo:language="ca" fo:country="ES"/>
    </style:style>
    <style:style style:name="P1914" style:parent-style-name="Normal" style:family="paragraph">
      <style:text-properties style:font-name-complex="Calibri Light" fo:color="#1F3863" fo:font-size="12pt" style:font-size-asian="12pt" style:font-size-complex="12pt" fo:language="ca" fo:country="ES"/>
    </style:style>
    <style:style style:name="P1915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1916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1917" style:parent-style-name="Normal" style:family="paragraph">
      <style:paragraph-properties fo:margin-bottom="0in" fo:line-height="115%"/>
      <style:text-properties style:font-name-complex="Calibri Light" fo:color="#1F3864" fo:font-size="9pt" style:font-size-asian="9pt" style:font-size-complex="9pt" fo:language="ca" fo:country="ES"/>
    </style:style>
    <style:style style:name="P1918" style:parent-style-name="Normal" style:family="paragraph">
      <style:paragraph-properties fo:margin-bottom="0in" fo:line-height="115%"/>
    </style:style>
    <style:style style:name="T1919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20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21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22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23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24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25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26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27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28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29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30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31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32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33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34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35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36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37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38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39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40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41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42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43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44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45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46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47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48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49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50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51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52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53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54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55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56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57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58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59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60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61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62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name="T1963" style:parent-style-name="Lletraperdefectedelparàgraf" style:family="text">
      <style:text-properties style:font-name-complex="Calibri Light" fo:color="#1F3864" fo:font-size="9pt" style:font-size-asian="9pt" style:font-size-complex="9pt" fo:language="ca" fo:country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75363146"/></text:p>
      <text:h text:style-name="P4" text:outline-level="1"><text:span text:style-name="T5">A212</text:span><text:span text:style-name="T6">_</text:span><text:span text:style-name="T7"><text:s/></text:span><text:span text:style-name="T8">CLUB INFANTIL I JUVENIL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Centre</text:span><text:span text:style-name="T18">: <text:s text:c="65"/></text:span></text:p>
          </table:table-cell>
          <table:covered-table-cell/>
          <table:covered-table-cell/>
          <table:table-cell table:style-name="TableCell19">
            <text:p text:style-name="P20"><text:span text:style-name="T21">Curs</text:span><text:span text:style-name="T22">:</text:span>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Obje</text:span><text:span text:style-name="T27">c</text:span><text:span text:style-name="T28">ti</text:span><text:span text:style-name="T29">u</text:span><text:span text:style-name="T30"><text:s/></text:span><text:span text:style-name="T31">estratègic</text:span><text:span text:style-name="T32"><text:s/>de centre</text:span><text:span text:style-name="T33"><text:s/>que<text:s/></text:span><text:span text:style-name="T34">es vol aconseguir<text:s/></text:span><text:span text:style-name="T35">(coherent<text:s/></text:span><text:span text:style-name="T36">amb</text:span><text:span text:style-name="T37"><text:s/>5.2.2<text:s/></text:span><text:span text:style-name="T38">i</text:span><text:span text:style-name="T39">/o 7.1 PEM)</text:span><text:span text:style-name="T40">: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Identificar, acompanyar i promoure el màxim desenvolupament i l'orientació acadèmic-professional de l'alumnat en situació de vulnerabilitat per motius diversos.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ALINEACIÓ<text:s/>AMB<text:s/>PROA+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Obje</text:span><text:span text:style-name="T52">c</text:span><text:span text:style-name="T53">ti</text:span><text:span text:style-name="T54">u</text:span><text:span text:style-name="T55"><text:s/>PROA+ que<text:s/></text:span><text:span text:style-name="T56">a</text:span><text:span text:style-name="T57">favore</text:span><text:span text:style-name="T58">ix</text:span><text:span text:style-name="T59"><text:s/></text:span><text:span text:style-name="T60">(coherent<text:s/></text:span><text:span text:style-name="T61">amb</text:span><text:span text:style-name="T62"><text:s/>6.2 PEM)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Per a abordar aquesta necessitat, ens proposem dissenyar, aplicar i avaluar un pla de</text:span><text:span text:style-name="T67"><text:s/></text:span><text:span text:style-name="T68">formació integral i</text:span><text:span text:style-name="T69"><text:s/></text:span><text:span text:style-name="T70">individualitzat dels alumnes per a incrementar els resultats</text:span><text:span text:style-name="T71"><text:s/></text:span><text:span text:style-name="T72">escolars i promoure un entorn sa que faciliti el seu desenvolupament integral.<text:s/></text:span><text:span text:style-name="T73">Fita</text:span><text:span text:style-name="T74"><text:s/>directament</text:span><text:span text:style-name="T75"><text:s/></text:span><text:span text:style-name="T76">relacionada amb l'objectiu intermedi PROA+ “Incrementar els resultats escolars d'aprenentatge</text:span><text:span text:style-name="T77"><text:s/></text:span><text:span text:style-name="T78">cognitius i socioemocionals”; així com “aconseguir i mantenir un bon clima</text:span><text:span text:style-name="T79"><text:line-break/>de centre educatiu” i amb els objectius de recursos “Integrar en l'educació formal, no</text:span><text:span text:style-name="T80"><text:s/></text:span><text:span text:style-name="T81">formal i informal al servei dels objectius intermedis”, i “utilitzar els recursos de manera</text:span><text:span text:style-name="T82"><text:s/></text:span><text:span text:style-name="T83">eficaç per a reduir l'aband</text:span><text:span text:style-name="T84">onament</text:span><text:span text:style-name="T85"><text:s/>primerenc i incrementar l'èxit escolar”.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Estratègia</text:span><text:span text:style-name="T90"><text:s/>PROA+ que impulsa</text:span><text:span text:style-name="T91"><text:s/></text:span><text:span text:style-name="T92">(</text:span><text:span text:style-name="T93">coherent</text:span><text:span text:style-name="T94"><text:s/>amb</text:span><text:span text:style-name="T95"><text:s/>6.2 PEM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És evident que la nostra<text:s/></text:span><text:span text:style-name="T100">a</text:span><text:span text:style-name="T101">ctivitat s'enfoca de manera especial en l'Estratègia 2: Accions</text:span><text:span text:style-name="T102"><text:s/></text:span><text:span text:style-name="T103">per a seguir i assegurar les condicions d'educabilitat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Requisits<text:s/>PROA+ que<text:s/>compleix<text:s/>i justificació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Requisits</text:p>
          </table:table-cell>
          <table:table-cell table:style-name="TableCell110">
            <text:p text:style-name="P111">Grau</text:p>
          </table:table-cell>
          <table:table-cell table:style-name="TableCell112" table:number-columns-spanned="2">
            <text:p text:style-name="P113">Explicar</text:p>
          </table:table-cell>
          <table:covered-table-cell/>
        </table:table-row>
        <table:table-row table:style-name="TableRow114">
          <table:table-cell table:style-name="TableCell115">
            <text:p text:style-name="P116">Equitat,<text:s/>igualtat<text:s/>equitativa d’oportunitats</text:p>
          </table:table-cell>
          <table:table-cell table:style-name="TableCell117">
            <text:p text:style-name="P118">T</text:p>
          </table:table-cell>
          <table:table-cell table:style-name="TableCell119" table:number-columns-spanned="2">
            <text:p text:style-name="P120">(De quina manera ajuda l’alumnat vulnerable)</text:p>
            <text:p text:style-name="P121">Des de tots els nivells de les administracions educatives hem d'assegurar<text:line-break/>que totes les mesures arribin a tot l'alumnat en funció<text:s/>de les seves necessitats, i que aquestes tinguin la versatilitat com per a pal·liar<text:line-break/>aquelles situacions de desequilibri que posen en risc el rendiment<text:line-break/>dels més vulnerables. La nostra Activitat busca, precisament, identificar<text:line-break/>i abordar aquestes dificultats per a garantir la igualtat equitativa<text:line-break/>d'oportunitats a través dels professionals que des de la proximitat<text:line-break/>ho treballaran.</text:p>
          </table:table-cell>
          <table:covered-table-cell/>
        </table:table-row>
        <table:table-row table:style-name="TableRow122">
          <table:table-cell table:style-name="TableCell123">
            <text:p text:style-name="P124">Educació<text:s/>inclusiva, tots aprenen junts<text:s/>i<text:s/><text:s/>s’atén la<text:s/>diversitat<text:s/>de<text:s/>necessitats</text:p>
          </table:table-cell>
          <table:table-cell table:style-name="TableCell125">
            <text:p text:style-name="P126">T</text:p>
          </table:table-cell>
          <table:table-cell table:style-name="TableCell127" table:number-columns-spanned="2">
            <text:p text:style-name="P128"><text:span text:style-name="T129">Adjuntar<text:s/></text:span><text:span text:style-name="T130">qüestionari</text:span><text:span text:style-name="T131"><text:s/>i</text:span><text:span text:style-name="T132"><text:s/>concretar el Marc<text:s/></text:span><text:span text:style-name="T133">estratègic</text:span><text:span text:style-name="T134"><text:s/>de la<text:s/></text:span><text:span text:style-name="T135">proposta</text:span><text:span text:style-name="T136"><text:s/></text:span><text:a xlink:href="https://www.oei.es/historico/publicaciones/guia_ed_inclusiva_2015.pdf" office:target-frame-name="_top" xlink:show="replace"><text:span text:style-name="T137">Booth, T. and Ainscow, M. (2011:179-182).</text:span></text:a><text:a xlink:href="https://www.oei.es/historico/publicaciones/guia_ed_inclusiva_2015.pdf" office:target-frame-name="_top" xlink:show="replace"><text:span text:style-name="T138"><text:s/></text:span></text:a></text:p>
            <text:p text:style-name="P139"><text:span text:style-name="T140">La iniciativa no esbiaixarà el treball o l'organització ordinària, separant</text:span><text:span text:style-name="T141"><text:line-break/>o assenyalant a un sector de l'alumnat, sinó que s'integrarà en la</text:span><text:span text:style-name="T142"><text:s/>dinámica<text:s/></text:span><text:span text:style-name="T143">habitual dels centres, donant continuïtat al treball que es realitza</text:span><text:span text:style-name="T144"><text:s/></text:span><text:span text:style-name="T145">en horari lectiu, sobretot des de l'acció tutorial i en coordinació</text:span><text:span text:style-name="T146"><text:line-break/>amb aquesta.</text:span><text:span text:style-name="T147"><text:line-break/>De fet, l'objectiu final és comú per a tots i es tracta de posar els</text:span><text:span text:style-name="T148"><text:s/></text:span><text:span text:style-name="T149">mitjans específics que cadascun necessita.</text:span></text:p>
          </table:table-cell>
          <table:covered-table-cell/>
        </table:table-row>
        <table:table-row table:style-name="TableRow150">
          <table:table-cell table:style-name="TableCell151">
            <text:p text:style-name="P152">Expectatives<text:s/>positives, tots poden</text:p>
          </table:table-cell>
          <table:table-cell table:style-name="TableCell153">
            <text:p text:style-name="P154">T</text:p>
          </table:table-cell>
          <table:table-cell table:style-name="TableCell155" table:number-columns-spanned="2">
            <text:p text:style-name="P156">(% d’alumnat<text:s/>que<text:s/>adquirirà<text:s/>els aprenentatges imprescindibles)</text:p>
            <text:p text:style-name="P157">L'esforç organitzatiu i de recursos humans que pugui suposar l'Activitat<text:line-break/>respon a la certesa que amb ella tots poden i tindran<text:s/>possibilitats reals de millorar i optimitzar el seu desenvolupament personal<text:s/>de manera integral, de manera que tots podran aconseguir l'objectiu<text:s/>d'aprenentatge<text:s/>imprescindibles en funció de les seves possibilitats, sense que el<text:s/>model d'organització sigui un fre o un obstacle, sinó una solució.</text:p>
          </table:table-cell>
          <table:covered-table-cell/>
        </table:table-row>
        <table:table-row table:style-name="TableRow158">
          <table:table-cell table:style-name="TableCell159">
            <text:p text:style-name="P160">Prevenció<text:s/>i<text:s/>detecció<text:s/>de les dificultats d’aprenentatge,<text:s/>mecanismes<text:s/>de<text:s/>reforç,<text:s/>suport<text:s/>i<text:s/>acompanyament</text:p>
          </table:table-cell>
          <table:table-cell table:style-name="TableCell161">
            <text:p text:style-name="P162">T</text:p>
          </table:table-cell>
          <table:table-cell table:style-name="TableCell163" table:number-columns-spanned="2">
            <text:p text:style-name="P164">(previsió<text:s/>de dificultats i<text:s/>com superar-les)</text:p>
            <text:p text:style-name="P165"><text:span text:style-name="T166">Per a atendre la necessitat detectada, com ja s'ha posat en relleu</text:span><text:span text:style-name="T167"><text:s/></text:span><text:span text:style-name="T168">en les Estratègies seleccionades, hi haurà un treball previ de diagnosi,</text:span><text:span text:style-name="T169"><text:s/></text:span><text:span text:style-name="T170">detecció, i, com a conseqüència, de reforç, suport, acompanyament</text:span><text:span text:style-name="T171"><text:s/></text:span><text:span text:style-name="T172">i orientació a nivell individual, especialment, de l'alumnat vulnerable.</text:span></text:p>
          </table:table-cell>
          <table:covered-table-cell/>
        </table:table-row>
        <table:table-row table:style-name="TableRow173">
          <table:table-cell table:style-name="TableCell174">
            <text:p text:style-name="P175">Educació<text:s/>no cognitiva,<text:s/>habilitats<text:s/></text:p>
            <text:p text:style-name="P176">socio emocionals</text:p>
          </table:table-cell>
          <table:table-cell table:style-name="TableCell177">
            <text:p text:style-name="P178">T</text:p>
          </table:table-cell>
          <table:table-cell table:style-name="TableCell179" table:number-columns-spanned="2">
            <text:p text:style-name="P180">Concretar<text:s/>habilitats<text:s/>que<text:s/>es<text:s/>desenvolupen<text:s/>/ Treballen:<text:s/></text:p>
            <text:p text:style-name="P181"><text:span text:style-name="T182">Com ja es va indicar en l'apartat de coneixement, l'equilibr</text:span><text:span text:style-name="T183">i</text:span><text:span text:style-name="T184"><text:s/>emocional</text:span><text:line-break/><text:span text:style-name="T185">de l'alumnat vulnerable és imprescindible per a un ambient</text:span><text:span text:style-name="T186"><text:s/></text:span><text:span text:style-name="T187">equilibrat i obert a l'aprenentatge.<text:s/></text:span><text:span text:style-name="T188">Es pretén oferir espais sans</text:span><text:span text:style-name="T189"><text:s/></text:span><text:span text:style-name="T190">per al seu desenvolupament en l'àmbit extraescolar en relació amb</text:span><text:span text:style-name="T191"><text:s/>els</text:span><text:span text:style-name="T192"><text:s/>iguals i</text:span><text:span text:style-name="T193"><text:s/></text:span><text:span text:style-name="T194">com a prolongació i continuïtat amb l'acció educativa</text:span><text:span text:style-name="T195"><text:s/></text:span><text:span text:style-name="T196">formal.</text:span></text:p>
          </table:table-cell>
          <table:covered-table-cell/>
        </table:table-row>
      </table:table>
      <text:p text:style-name="Normal"><text:span text:style-name="T197">Gra</text:span><text:span text:style-name="T198">u</text:span><text:span text:style-name="T199">s d</text:span><text:span text:style-name="T200">’acompliment</text:span><text:span text:style-name="T201">: Total</text:span><text:span text:style-name="T202"><text:s/>(T)</text:span><text:span text:style-name="T203">,<text:s/></text:span><text:span text:style-name="T204">Majoritari</text:span><text:span text:style-name="T205"><text:s/>(M)</text:span><text:span text:style-name="T206">, Parcial</text:span><text:span text:style-name="T207"><text:s/>(P)</text:span><text:span text:style-name="T208">,<text:s/></text:span><text:span text:style-name="T209">Nul</text:span><text:span text:style-name="T210"><text:s/>(N)</text:span><text:span text:style-name="T211">.</text:span></text:p>
      <text:p text:style-name="P212">Observacions:<text:s/></text:p>
      <text:p text:style-name="P213">El centre<text:s/>té<text:s/>com<text:s/>a<text:s/>referència per<text:s/>a desenvolupar<text:s/>l’Activitat<text:s/>palanca el disseny<text:s/>realitzat<text:s/>pel MEFP<text:s/>i<text:s/>CCAA per<text:s/>a les activitats del catàleg,<text:s/>i<text:s/>va<text:s/>complimentant<text:s/>la plantilla en el<text:s/>moment<text:s/>que va<text:s/>dissenyant,<text:s/>aplicant<text:s/>i<text:s/>avaluant, de manera que estigui<text:s/>integrada en el<text:s/>funcionament<text:s/>ordinari<text:s/>del centre i<text:s/>no representi<text:s/>un esforç<text:s/>addicional.</text:p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Activitat<text:s/>palanca<text:s/></text:p>
          </table:table-cell>
          <table:table-cell table:style-name="TableCell228" table:number-columns-spanned="5">
            <text:p text:style-name="P229">APLICACIÓ<text:s/>DE L’ACTIVIDAD PALANCA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Breu<text:s/>descripció<text:s/></text:p>
          </table:table-cell>
          <table:table-cell table:style-name="TableCell233" table:number-columns-spanned="5">
            <text:p text:style-name="P234">Es pretén oferir a la població adolescent i en continuïtat amb l'acció tutorial formal<text:line-break/>(vinculat a l'activitat palanca<text:s/>A203 “Treballant mà a mà per a millorar: tutories<text:line-break/>individualitzades) un pla de formació integral que inclou en el format club, activitats d'estudi<text:s/>dirigit i extraescolars (oci i aprenentatge servei que inclouen necessàriament un<text:s/>espai setmanal de trobada de nens-es/ adolescents en un entorn cuidat i en coordinació<text:s/>i col·laboració amb els agents educatius formals, tutors i professorat).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Finalitat<text:s/>de l’activitat<text:s/>/ acció</text:p>
          </table:table-cell>
          <table:table-cell table:style-name="TableCell238" table:number-columns-spanned="5">
            <text:p text:style-name="P239"><text:s/>(efectes que<text:s/>es<text:s/>volen aconseguir)<text:s/></text:p>
            <text:p text:style-name="P240"><text:span text:style-name="T241">Tractem d'arribar a alumnat d'entorns desfavorits que no compten en la seva llar amb</text:span><text:span text:style-name="T242"><text:s/></text:span><text:span text:style-name="T243">condicions mínimes d'educabilitat. Des del centre educatiu es tracta de compensar i</text:span><text:span text:style-name="T244"><text:s/></text:span><text:span text:style-name="T245">donar suport al seu entorn sociofamiliar oferint en continuïtat i coordinació amb l'actuació</text:span><text:span text:style-name="T246"><text:s/></text:span><text:span text:style-name="T247">educativa formal, espais per a l'estudi dirigit, les relacions socials i l'oci.<text:s/></text:span><text:span text:style-name="T248">L'activitat</text:span><text:span text:style-name="T249"><text:s/></text:span><text:span text:style-name="T250">pretén integrar l'educació formal amb la no formal donant resposta als interessos</text:span><text:span text:style-name="T251"><text:s/></text:span><text:span text:style-name="T252">i necessitats d'alumnat de mode individualitzat. Es tracta</text:span><text:span text:style-name="T253"><text:s/></text:span><text:span text:style-name="T254">d'una atenció integral</text:span><text:span text:style-name="T255"><text:s/></text:span><text:span text:style-name="T256">individualitzada duta a terme per personal contractat (perfil educador o treballador social) en</text:span><text:span text:style-name="T257"><text:s/></text:span><text:span text:style-name="T258">horari extraescolar. Pretén educar en l'oci sa, aprenentatge servei i en l'organització</text:span><text:span text:style-name="T259"><text:s/></text:span><text:span text:style-name="T260">i suport del treball escolar. L'educador fa un seguiment diari de l'alumnat vulnerable</text:span><text:span text:style-name="T261"><text:s/></text:span><text:span text:style-name="T262">tractant de vincular-lo al centre, a les</text:span><text:span text:style-name="T263"><text:s/></text:span><text:span text:style-name="T264">necessitats del seu entorn i a l'oci i d'oferir-li suport</text:span><text:span text:style-name="T265"><text:s/></text:span><text:span text:style-name="T266">individualitzat a nivell acadèmic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OBJECTIUS</text:p>
            <text:p text:style-name="P270"/>
          </table:table-cell>
          <table:table-cell table:style-name="TableCell271" table:number-columns-spanned="5">
            <text:p text:style-name="P272">Mínims<text:s/></text:p>
            <text:p text:style-name="P273"><text:span text:style-name="T274">• Generar un entorn extraescolar sa on l'alumnat vulnerable tingui espai per al</text:span><text:span text:style-name="T275"><text:s/></text:span><text:span text:style-name="T276">seu desenvolupament integral en coordinació i col·laboració amb la tutoria i l'acció</text:span><text:span text:style-name="T277"><text:s/></text:span><text:span text:style-name="T278">educativa.</text:span><text:span text:style-name="T279"><text:line-break/>• Crear les condicions per a facilitar l'èxit acadèmic a través d'estudi dirigit i</text:span><text:span text:style-name="T280"><text:s/></text:span><text:span text:style-name="T281">activitats recreatives que responguin als seus interessos, oferint oportunitats que les seves</text:span><text:span text:style-name="T282"><text:line-break/>famílies no els poden brindar.</text:span><text:span text:style-name="T283"><text:line-break/>• Oferir<text:s/></text:span><text:span text:style-name="T284">als i les nens-e</text:span><text:span text:style-name="T285">s/ adolescents un espai per a establir i desenvolupar relacions</text:span><text:span text:style-name="T286"><text:line-break/>sanes entre iguals, com a alternativa a la vida que li ofereix “el carrer” o “la cel·la”, que per a</text:span><text:span text:style-name="T287"><text:s/></text:span><text:span text:style-name="T288">molts significa el reduït espai de la seva llar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5">
            <text:p text:style-name="P292">Òptims</text:p>
            <text:p text:style-name="P293">• Generar un entorn formatiu i solidari entre nens, nenes i joves on estudi, oci i<text:line-break/>aprenentatge-servei van<text:s/>units.<text:line-break/>• Contribuir al desenvolupament integral de l'alumnat vulnerable a partir d'espais socials<text:s/>sans amb independència dels seus entorns sociofamiliars.</text:p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Responsable<text:s/></text:p>
          </table:table-cell>
          <table:table-cell table:style-name="TableCell303" table:number-columns-spanned="5">
            <text:p text:style-name="P304"><text:span text:style-name="T305">Es tracta d'una activitat que es duu a terme des de diferents nivells d'intervenció i</text:span><text:span text:style-name="T306"><text:s/></text:span><text:span text:style-name="T307">que es</text:span><text:span text:style-name="T308"><text:s/></text:span><text:span text:style-name="T309">desplega verticalment fins a arribar a l'alumnat. Per això, hem de definir responsables en</text:span><text:span text:style-name="T310"><text:s/></text:span><text:span text:style-name="T311">diversos d'aquests nivells:</text:span><text:span text:style-name="T312"><text:line-break/>• Direcció dels centres d'educació: E. Directiu amb el suport d'Orientació ha de</text:span><text:span text:style-name="T313"><text:line-break/>planificar, establir mitjans i recursos, així com vetllar per l'èxit de l'Activitat Palanca.</text:span><text:span text:style-name="T314"><text:line-break/></text:span><text:span text:style-name="T315">• Tutor@s en coordinació amb professorat, detecten necessitats, es coordinen amb</text:span><text:span text:style-name="T316"><text:line-break/>agents educatius extraescolars i realitzen el seguiment de l'alumnat.</text:span><text:span text:style-name="T317"><text:line-break/>• Co-tutors: professorat ajudant del tutor que realitza seguiment més estret de l'alumnat</text:span><text:span text:style-name="T318"><text:line-break/>que requereix atenció preferent i que para esment individualitzada, vetllant</text:span><text:span text:style-name="T319"><text:s/></text:span><text:span text:style-name="T320">pel seu bon desenvolupament, assistència i progrés</text:span><text:span text:style-name="T321"><text:line-break/>• Professional contractat (Educador social o educador de carrer, responsables de tallers</text:span><text:span text:style-name="T322"><text:s/></text:span><text:span text:style-name="T323">o activitats esportives), sota la supervisió i coordinació de departament d'orientació</text:span><text:span text:style-name="T324"><text:s/></text:span><text:span text:style-name="T325">i tutor@s i co-tutor@s, fent extensible la funció tutorial a l'horari</text:span><text:span text:style-name="T326"><text:line-break/>extraescolar.</text:span><text:span text:style-name="T327"><text:line-break/>Tots són corresponsables en diferent grau i àmbi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Professorat<text:s/>i<text:s/>altres professionals que participen<text:s/></text:p>
          </table:table-cell>
          <table:table-cell table:style-name="TableCell331" table:number-columns-spanned="5"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</table:table-columns>
              <table:table-row table:style-name="TableRow358">
                <table:table-cell table:style-name="TableCell359" table:number-columns-spanned="5">
                  <text:p text:style-name="P360">Del centre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61" table:number-columns-spanned="6">
                  <text:p text:style-name="P362">Professora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63">
                  <text:p text:style-name="P364"/>
                </table:table-cell>
                <table:table-cell table:style-name="TableCell365" table:number-columns-spanned="3">
                  <text:p text:style-name="P366">Orientadors</text:p>
                </table:table-cell>
                <table:covered-table-cell/>
                <table:covered-table-cell/>
                <table:table-cell table:style-name="TableCell367" table:number-columns-spanned="2">
                  <text:p text:style-name="P368"/>
                </table:table-cell>
                <table:covered-table-cell/>
                <table:table-cell table:style-name="TableCell369" table:number-columns-spanned="5">
                  <text:p text:style-name="P370">TIS/Educador social…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71" table:number-columns-spanned="2">
                  <text:p text:style-name="P372"/>
                </table:table-cell>
                <table:covered-table-cell/>
                <table:table-cell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PAS</text:p>
                </table:table-cell>
                <table:table-cell table:style-name="TableCell376">
                  <text:p text:style-name="P377"/>
                </table:table-cell>
                <table:table-cell table:style-name="TableCell378" table:number-columns-spanned="5">
                  <text:p text:style-name="P379">Famílie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80">
                  <text:p text:style-name="P381"/>
                </table:table-cell>
                <table:table-cell table:style-name="TableCell382" table:number-columns-spanned="7">
                  <text:p text:style-name="P3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4" table:number-columns-spanned="2">
                  <text:p text:style-name="P385"/>
                </table:table-cell>
                <table:covered-table-cell/>
                <table:table-cell table:style-name="TableCell386" table:number-columns-spanned="5">
                  <text:p text:style-name="P387"/>
                </table:table-cell>
                <table:covered-table-cell/>
                <table:covered-table-cell/>
                <table:covered-table-cell/>
                <table:covered-table-cell/>
                <table:table-cell table:style-name="TableCell388" table:number-columns-spanned="2">
                  <text:p text:style-name="P389"/>
                </table:table-cell>
                <table:covered-table-cell/>
                <table:table-cell>
                  <text:p text:style-name="P389"/>
                </table:table-cell>
              </table:table-row>
              <table:table-row table:style-name="TableRow390">
                <table:table-cell table:style-name="TableCell391" table:number-columns-spanned="3">
                  <text:p text:style-name="P392">Externs</text:p>
                </table:table-cell>
                <table:covered-table-cell/>
                <table:covered-table-cell/>
                <table:table-cell table:style-name="TableCell393" table:number-columns-spanned="6">
                  <text:p text:style-name="P394">Assessor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95">
                  <text:p text:style-name="P396"/>
                </table:table-cell>
                <table:table-cell table:style-name="TableCell397" table:number-columns-spanned="6">
                  <text:p text:style-name="P398">TIS/Treballador<text:s/>social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99" table:number-columns-spanned="2">
                  <text:p text:style-name="P400"/>
                </table:table-cell>
                <table:covered-table-cell/>
                <table:table-cell table:style-name="TableCell401" table:number-columns-spanned="3">
                  <text:p text:style-name="P402">psicòlegs</text:p>
                </table:table-cell>
                <table:covered-table-cell/>
                <table:covered-table-cell/>
                <table:table-cell table:style-name="TableCell403" table:number-columns-spanned="4">
                  <text:p text:style-name="P404"/>
                </table:table-cell>
                <table:covered-table-cell/>
                <table:covered-table-cell/>
                <table:covered-table-cell/>
              </table:table-row>
              <table:table-row table:style-name="TableRow405">
                <table:table-cell table:style-name="TableCell406" table:number-columns-spanned="4">
                  <text:p text:style-name="P407">Monitores</text:p>
                </table:table-cell>
                <table:covered-table-cell/>
                <table:covered-table-cell/>
                <table:covered-table-cell/>
                <table:table-cell table:style-name="TableCell408" table:number-columns-spanned="2">
                  <text:p text:style-name="P409"/>
                </table:table-cell>
                <table:covered-table-cell/>
                <table:table-cell table:style-name="TableCell410" table:number-columns-spanned="7">
                  <text:p text:style-name="P411">Antics alumn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12">
                  <text:p text:style-name="P413"/>
                </table:table-cell>
                <table:table-cell table:style-name="TableCell414" table:number-columns-spanned="5">
                  <text:p text:style-name="P415"/>
                </table:table-cell>
                <table:covered-table-cell/>
                <table:covered-table-cell/>
                <table:covered-table-cell/>
                <table:covered-table-cell/>
                <table:table-cell table:style-name="TableCell416">
                  <text:p text:style-name="P417"/>
                </table:table-cell>
                <table:table-cell table:style-name="TableCell418" table:number-columns-spanned="3">
                  <text:p text:style-name="P419"/>
                </table:table-cell>
                <table:covered-table-cell/>
                <table:covered-table-cell/>
                <table:table-cell table:style-name="TableCell420">
                  <text:p text:style-name="P421"/>
                </table:table-cell>
                <table:table-cell>
                  <text:p text:style-name="P421"/>
                </table:table-cell>
              </table:table-row>
            </table:table>
            <text:p text:style-name="P422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Diagnosi<text:s/>de<text:s/>competències<text:s/>i<text:s/>necessitats<text:s/>de<text:s/>formació</text:p>
          </table:table-cell>
          <table:table-cell table:style-name="TableCell426" table:number-columns-spanned="5">
            <text:p text:style-name="P427"><text:span text:style-name="T428">La formació en la funció tutorial ordinària no serà suficient per a abordar la tutoria individualitzada</text:span><text:span text:style-name="T429"><text:s/></text:span><text:span text:style-name="T430">i la tasca d'assessorament, suport i orientació que requereix el Club infantil/</text:span><text:span text:style-name="T431"><text:s/></text:span><text:span text:style-name="T432">juvenil.</text:span><text:span text:style-name="T433"><text:line-break/>Tutors/as i professionals d'orientació del centre han de conèixer el treball que realitzen</text:span><text:span text:style-name="T434"><text:s/></text:span><text:span text:style-name="T435">els educadors/as de carrer, així com entrar en contacte amb programes en curs amb relatiu</text:span><text:span text:style-name="T436"><text:s/></text:span><text:span text:style-name="T437">èxit entre població en situació de vulnerabilitat d'aquest perfil de desarrelamen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Alumnat<text:s/>implicat<text:s/>i<text:s/>síntesi del<text:s/>seu perfil.<text:s/>Altres destinataris de la<text:s/>Comunitat<text:s/>educativa.</text:p>
          </table:table-cell>
          <table:table-cell table:style-name="TableCell441" table:number-columns-spanned="5">
            <text:p text:style-name="P442">Els destinataris seran l'alumnat vulnerable en general, però especialment aquell mancat<text:s/>de condicions soci familiars bàsiques d'educabilitat, amb falta d'arrelament en l'entorn o<text:s/>vinculat a grups o bandes que es mouen en situacions de risc.</text:p>
            <text:p text:style-name="P443"/>
            <text:p text:style-name="P444">Número d’alumnat<text:s/>implicat<text:s/></text:p>
            <table:table table:style-name="Table445">
              <table:table-columns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</table:table-columns>
              <table:table-row table:style-name="TableRow453">
                <table:table-cell table:style-name="TableCell454">
                  <text:p text:style-name="P455"/>
                </table:table-cell>
                <table:table-cell table:style-name="TableCell456">
                  <text:p text:style-name="P457">1</text:p>
                </table:table-cell>
                <table:table-cell table:style-name="TableCell458">
                  <text:p text:style-name="P459">2</text:p>
                </table:table-cell>
                <table:table-cell table:style-name="TableCell460">
                  <text:p text:style-name="P461">3</text:p>
                </table:table-cell>
                <table:table-cell table:style-name="TableCell462">
                  <text:p text:style-name="P463">4</text:p>
                </table:table-cell>
                <table:table-cell table:style-name="TableCell464">
                  <text:p text:style-name="P465">5</text:p>
                </table:table-cell>
                <table:table-cell table:style-name="TableCell466">
                  <text:p text:style-name="P467">6</text:p>
                </table:table-cell>
              </table:table-row>
              <table:table-row table:style-name="TableRow468">
                <table:table-cell table:style-name="TableCell469">
                  <text:p text:style-name="P470">EINF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EPRI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>ESO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</table:table-row>
              <table:table-row table:style-name="TableRow513">
                <table:table-cell table:style-name="TableCell514">
                  <text:p text:style-name="P515">BATX</text:p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>FP<text:s/>bàsica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</table:table-row>
              <table:table-row table:style-name="TableRow543">
                <table:table-cell table:style-name="TableCell544">
                  <text:p text:style-name="P545">FP CFGM</text:p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</table:table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>Síntesi<text:s/>del<text:s/>seu perfil</text:p>
            <text:p text:style-name="P568"/>
            <text:p text:style-name="P569">Altres destinataris:</text:p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Àrees<text:s/>o<text:s/>àmbits<text:s/>on s’aplica<text:s/></text:p>
          </table:table-cell>
          <table:table-cell table:style-name="TableCell574" table:number-columns-spanned="5">
            <text:p text:style-name="P575"><text:span text:style-name="T576">No parlarem d'àrees curriculars o de matèries. Els tutors o educadors que els</text:span><text:span text:style-name="T577"><text:s/></text:span><text:span text:style-name="T578">ajudaran</text:span><text:span text:style-name="T579"><text:s/></text:span><text:span text:style-name="T580">no estaran vinculats a àrees o assignatures, sinó que hauran de treballar estratègies,</text:span><text:span text:style-name="T581"><text:s/></text:span><text:span text:style-name="T582">habilitats, rutines, encaminades a consolidar competències per a l'aprenentatge. Algunes</text:span><text:span text:style-name="T583"><text:s/></text:span><text:span text:style-name="T584">serien:</text:span><text:span text:style-name="T585"><text:line-break/>• Organització personal, agenda, calendari Condicions d'estudi o de treball Relacions</text:span><text:span text:style-name="T586"><text:line-break/>interpersonals</text:span><text:span text:style-name="T587">.</text:span><text:span text:style-name="T588"><text:line-break/></text:span><text:span text:style-name="T589">• Habilitats intel·lectuals, treball de comprensió i expressió.</text:span><text:span text:style-name="T590"><text:line-break/>• Habilitats socials, vida en grup Activitats d'oci i artístiques.</text:span><text:span text:style-name="T591"><text:line-break/></text:span><text:span text:style-name="T592">• Aprenentatge</text:span><text:span text:style-name="T593">-</text:span><text:span text:style-name="T594">servei</text:span><text:span text:style-name="T59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Metodologia.<text:s/>Com<text:s/>es desenvoluparà<text:s/>l’activitat<text:s/>i<text:s/>com s’atén la diversitat</text:p>
          </table:table-cell>
          <table:table-cell table:style-name="TableCell599" table:number-columns-spanned="5">
            <text:p text:style-name="P600"><text:span text:style-name="T601">Descrit en el perfil (situació soci-familiar mancat de condicions d'educabilitat i poc o</text:span><text:span text:style-name="T602"><text:line-break/>perillós arrelament social en l'entorn)</text:span><text:span text:style-name="T603">.<text:s/></text:span><text:span text:style-name="T604">Tutors/as, sota la direcció i supervisió d'equip directiu i orientació, seleccionen</text:span><text:span text:style-name="T605"><text:s/></text:span><text:span text:style-name="T606">alumnat que requerirà un seguiment especial i als quals s'oferirà de mode preferent</text:span><text:span text:style-name="T607"><text:s/></text:span><text:span text:style-name="T608">les activitats del club.</text:span><text:span text:style-name="T609"><text:line-break/>El club, en el cas d'adolescents, ofereix principalment un espai obert extraescolar</text:span><text:span text:style-name="T610"><text:line-break/>per a la trobada d'iguals sota la direcció d'un professional de perfil educador social o</text:span><text:span text:style-name="T611"><text:line-break/>educador de carrer. Aquest espai es concreta en trobades de 1h 30’ setmanals per a “parlar</text:span><text:span text:style-name="T612"><text:s/></text:span><text:span text:style-name="T613">dels seus assumptes” i dur a terme dinàmiques de grup o tractar temes d'interès comú. Des del club</text:span><text:span text:style-name="T614"><text:s/></text:span><text:span text:style-name="T615">es tracta de vincular a l'alumnat a altres tasques com a estudi dirigit, activitats artístiques</text:span><text:span text:style-name="T616"><text:s/></text:span><text:span text:style-name="T617">(ball modern, teatre, pintura mural,<text:s/></text:span><text:span text:style-name="T618">radio<text:s/></text:span><text:span text:style-name="T619">escolar, tv digital, etc.), i aprenentatge servei</text:span><text:span text:style-name="T620"><text:s/></text:span><text:span text:style-name="T621">(a</text:span><text:span text:style-name="T622">padrinament</text:span><text:span text:style-name="T623"> lector a menors, projecte ENO de plantació d'arbres, projecte hort,</text:span><text:span text:style-name="T624"><text:s/></text:span><text:span text:style-name="T625">estudi dirigit a menors, equip de futbol, bàsquet de petits, etc.)</text:span><text:span text:style-name="T626"><text:line-break/>En la modalitat infantil el club es concentra a oferir al costat del reforç educatiu i, si és el cas, a</text:span><text:span text:style-name="T627">padrinament</text:span><text:span text:style-name="T628"> lector, activitats extraescolars com a esport, teatre, ball, pintura,…)</text:span><text:span text:style-name="T629"><text:line-break/></text:span><text:span text:style-name="T630">Els professionals contractats en els tallers revisen mensualment les actuacions d'aprenentatge</text:span><text:span text:style-name="T631">-</text:span><text:span text:style-name="T632">servei.<text:s/></text:span><text:span text:style-name="T633">També mensualment professionals d'horari extraescolar (educador de</text:span><text:span text:style-name="T634"><text:s/></text:span><text:span text:style-name="T635">carrer, monitors de tallers i tutors i cotutors) es reuneixen per a</text:span><text:span text:style-name="T636"><text:s/></text:span><text:span text:style-name="T637">valorar activitats i desenvolupament</text:span><text:span text:style-name="T638"><text:s/></text:span><text:span text:style-name="T639">individual de cada alumn</text:span><text:span text:style-name="T640">e</text:span><text:span text:style-name="T641">.<text:s/></text:span><text:span text:style-name="T642">No obstant això, diàriament i mitjançant llistats compartits</text:span><text:span text:style-name="T643"><text:s/></text:span><text:span text:style-name="T644">en drive tutor</text:span><text:span text:style-name="T645">e</text:span><text:span text:style-name="T646">s i cotutores coneixen l'assistència, evolució de cada alumn</text:span><text:span text:style-name="T647">e</text:span><text:span text:style-name="T648">, així com si</text:span><text:span text:style-name="T649"><text:s/></text:span><text:span text:style-name="T650">s'ha produït alguna incidència.</text:span><text:span text:style-name="T651"><text:line-break/></text:span><text:span text:style-name="T652">Les famílies de l'alumnat del club reben puntualment informació sobre les activitats</text:span><text:span text:style-name="T653"><text:line-break/>en les quals participen les seves<text:s/></text:span><text:span text:style-name="T654">filles</text:span><text:span text:style-name="T655"><text:s/>(whatsapps de difusió); i les famílies de l'alumnat del perfil</text:span><text:span text:style-name="T656"><text:s/></text:span><text:span text:style-name="T657">més vulnerable té reunions mensuals per a informar de la seva evolució amb tutors/ cotutor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Espais presencials o virtuals necessaris</text:p>
          </table:table-cell>
          <table:table-cell table:style-name="TableCell661" table:number-columns-spanned="5">
            <text:p text:style-name="P662">Les activitats del club es desenvolupen en els diferents espais del centre, però<text:s/>compten amb<text:s/>un lloc privilegiat: la sala d'alumnes, on setmanalment es reuneixen per a parlar dels<text:s/>temes que els interessen i on realitzen dinàmiques de grup diverses<text:s/>amb els educadors.<text:line-break/>Però comporta igualment l'ús d'altres espais per a estudi dirigit, tallers, aprenentatge<text:line-break/>servei, entrevistes individuals, etc.<text:line-break/>En determinades circumstàncies, el grup de correu<text:s/>o grup de whatsapp i la<text:s/>videoconferència<text:s/>es converteix en mitjà<text:s/>de comunicació i trobada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Recursos<text:s/>i<text:s/>suports<text:s/>necessaris<text:s/>per<text:s/>a<text:s/>l’<text:s/>escola/ professorat</text:p>
          </table:table-cell>
          <table:table-cell table:style-name="TableCell666" table:number-columns-spanned="5">
            <text:p text:style-name="P667"><text:span text:style-name="T668">Podem classificar els recursos necessaris en funció de les accions que es duran a terme</text:span><text:span text:style-name="T669">:</text:span><text:span text:style-name="T670"><text:line-break/>Recursos tecnològics: els dispositius, documents compartits per a facilitar</text:span><text:span text:style-name="T671"><text:s/></text:span><text:span text:style-name="T672">comunicació</text:span><text:span text:style-name="T673"><text:s/></text:span><text:span text:style-name="T674">entre agents educatius, plataformes de contacte necessaris perquè els tutors puguin</text:span><text:span text:style-name="T675"><text:s/></text:span><text:span text:style-name="T676">comunicar-se amb els seus alumnes, les seves famílies i altres agents implicats.</text:span><text:span text:style-name="T677"><text:line-break/></text:span><text:span text:style-name="T678">Recursos materials: els ordinaris dels quals disposa el centre, com ara manuals de</text:span><text:span text:style-name="T679"><text:line-break/>tutoria, material didàctic variat…</text:span><text:span text:style-name="T680"><text:line-break/>Recursos humans: Docents preparats per a la tutorització, així com els monitors voluntaris</text:span><text:span text:style-name="T681"><text:s/></text:span><text:span text:style-name="T682">que intervenen en tallers en horari de tarda en coordinació amb aquells. Cada</text:span><text:span text:style-name="T683"><text:s/></text:span><text:span text:style-name="T684">professional contractat, un per taller i/o reforç educatiu, compta amb 3 o 4 voluntaris</text:span><text:span text:style-name="T685"><text:s/></text:span><text:span text:style-name="T686">que faciliten una atenció individualitzada de qualitat per a aconseguir una ràtio de 3-4 alumne per</text:span><text:span text:style-name="T687"><text:s/></text:span><text:span text:style-name="T688">adul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Recursos<text:s/>necessaris<text:s/>per<text:s/>a l’alumnat<text:s/>o<text:s/>altres destinataris</text:p>
          </table:table-cell>
          <table:table-cell table:style-name="TableCell692" table:number-columns-spanned="5">
            <text:p text:style-name="P693"><text:span text:style-name="T694">Per a la nostra activitat no seran necessaris recursos més enllà dels que habitualment l'alumnat</text:span><text:span text:style-name="T695"><text:s/></text:span><text:span text:style-name="T696">requereix en l'escolarització ordinària.</text:span><text:span text:style-name="T697"><text:line-break/>Únicament per a aquells alumnes en situació de desavantatge socioeconòmic es preveuran</text:span><text:span text:style-name="T698"><text:s/></text:span><text:span text:style-name="T699">els recursos tecnològics necessaris per a garantir un accés equitatiu a tots els materials</text:span><text:span text:style-name="T700"><text:s/></text:span><text:span text:style-name="T701">didàctics, així com els que li permetin una comunicació fluida amb el centre i el tutor</text:span><text:span text:style-name="T702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5">
            <text:p text:style-name="P705"><text:span text:style-name="T706">Estimació de costos dels recursos addicionals i de suport (extraordinaris)</text:span></text:p>
          </table:table-cell>
          <table:table-cell table:style-name="TableCell707" table:number-columns-spanned="2">
            <text:p text:style-name="P708"><text:span text:style-name="T709">Concepte</text:span></text:p>
          </table:table-cell>
          <table:covered-table-cell/>
          <table:table-cell table:style-name="TableCell710" table:number-columns-spanned="3">
            <text:p text:style-name="P711">Import €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P715"><text:span text:style-name="T716">La proposta compta amb una xarxa de voluntariat (universitaris, famílies i alumnat de cursos superiors), però precisa de contractació de professionals per a aconseguir una atenció individualitzada de qualitat.</text:span></text:p>
          </table:table-cell>
          <table:covered-table-cell/>
          <table:table-cell table:style-name="TableCell717" table:number-columns-spanned="3">
            <text:p text:style-name="P718">0€</text:p>
          </table:table-cell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>Professionals d’activitats de reforç si fos necessari.<text:s/></text:p>
          </table:table-cell>
          <table:covered-table-cell/>
          <table:table-cell table:style-name="TableCell723" table:number-columns-spanned="3">
            <text:p text:style-name="P724">250€<text:s/>per alumne</text:p>
            <text:p text:style-name="P725">a l’any</text:p>
          </table:table-cell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2">
            <text:p text:style-name="P729">Professional per almenys 2 tallers formatius</text:p>
          </table:table-cell>
          <table:covered-table-cell/>
          <table:table-cell table:style-name="TableCell730" table:number-columns-spanned="3">
            <text:p text:style-name="P731">250€ per alumne i taller a l’any</text:p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>Professionals campament d’estiu (a valorar segons la situació del centre)</text:p>
          </table:table-cell>
          <table:covered-table-cell/>
          <table:table-cell table:style-name="TableCell736" table:number-columns-spanned="3">
            <text:p text:style-name="P737">36€ per alumne i monitor</text:p>
          </table:table-cell>
          <table:covered-table-cell/>
          <table:covered-table-cell/>
        </table:table-row>
        <table:table-row table:style-name="TableRow738">
          <table:table-cell table:style-name="TableCell739" table:number-rows-spanned="10">
            <text:p text:style-name="P740">Accions, tasques,<text:s/></text:p>
            <text:p text:style-name="P741">i<text:s/>temporització<text:s/></text:p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</table:table-cell>
          <table:table-cell table:style-name="TableCell748">
            <text:p text:style-name="P749">Tasca</text:p>
          </table:table-cell>
          <table:table-cell table:style-name="TableCell750">
            <text:p text:style-name="P751">1rT<text:s/></text:p>
          </table:table-cell>
          <table:table-cell table:style-name="TableCell752">
            <text:p text:style-name="P753">2nT</text:p>
          </table:table-cell>
          <table:table-cell table:style-name="TableCell754">
            <text:p text:style-name="P755">3rT<text:s/></text:p>
          </table:table-cell>
          <table:table-cell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Campanya de sensibilització i formació dels docents tutors</text:p>
          </table:table-cell>
          <table:table-cell table:style-name="TableCell760">
            <text:p text:style-name="P761">x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Detecció d’alumnat vulnerable beneficiari d’aquesta AP</text:p>
          </table:table-cell>
          <table:table-cell table:style-name="TableCell770">
            <text:p text:style-name="P771">x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Configuració del club: agents (educadors, monitors, tutories i cotutories), destinataris, tallers, aprenentatge servei, horaris i recursos</text:span></text:p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Campanya d’informació i sensibilització d’alumnat i famílies</text:p>
          </table:table-cell>
          <table:table-cell table:style-name="TableCell791">
            <text:p text:style-name="P792">x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Formació del club i revisions mensuals del voluntariat</text:p>
          </table:table-cell>
          <table:table-cell table:style-name="TableCell801">
            <text:p text:style-name="P802">x</text:p>
          </table:table-cell>
          <table:table-cell table:style-name="TableCell803">
            <text:p text:style-name="P804">x</text:p>
          </table:table-cell>
          <table:table-cell table:style-name="TableCell805">
            <text:p text:style-name="P806">x</text:p>
          </table:table-cell>
          <table:table-cell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Document compartit de seguiment diari d’activitats</text:p>
          </table:table-cell>
          <table:table-cell table:style-name="TableCell811">
            <text:p text:style-name="P812">x</text:p>
          </table:table-cell>
          <table:table-cell table:style-name="TableCell813">
            <text:p text:style-name="P814">x</text:p>
          </table:table-cell>
          <table:table-cell table:style-name="TableCell815">
            <text:p text:style-name="P816">x</text:p>
          </table:table-cell>
          <table:table-cell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Reunions mensuals amb agents educatius extraescolars i tutors i cotutors</text:p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>x</text:p>
          </table:table-cell>
          <table:table-cell table:style-name="TableCell825">
            <text:p text:style-name="P826">x</text:p>
          </table:table-cell>
          <table:table-cell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Campament d’estiu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x*</text:p>
          </table:table-cell>
          <table:table-cell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Avaluació final de tot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x</text:p>
          </table:table-cell>
          <table:table-cell>
            <text:p text:style-name="P846"/>
          </table:table-cell>
        </table:table-row>
      </table:table>
      <text:p text:style-name="P847">Observacions: A<text:s/>complimentar<text:s/>en el<text:s/>moment<text:s/>que es realitzi<text:s/>la<text:s/>concreció<text:s/>del<text:s/>disseny<text:s/>de l’Activitat<text:s/>palanca.</text:p>
      <text:p text:style-name="P848"/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34">
            <text:p text:style-name="P891"><text:span text:style-name="T892">A</text:span><text:span text:style-name="T893">VALUACIÓ</text:span><text:span text:style-name="T894"><text:s/>FINAL DE L’APLICACIÓ</text:span><text:span text:style-name="T895"><text:s/></text:span><text:span text:style-name="T896">(igual a la AP del<text:s/></text:span><text:span text:style-name="T897">Catà</text:span><text:span text:style-name="T898">l</text:span><text:span text:style-name="T899">e</text:span><text:span text:style-name="T900">g<text:s/></text:span><text:span text:style-name="T901">però</text:span><text:span text:style-name="T902"><text:s/>ampli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7">
            <text:p text:style-name="P905">Freqüència<text:s/>de l’avaluaci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>setmanal</text:p>
          </table:table-cell>
          <table:covered-table-cell/>
          <table:covered-table-cell/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5">
            <text:p text:style-name="P911">mensual</text:p>
          </table:table-cell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5">
            <text:p text:style-name="P915">Trimestral</text:p>
          </table:table-cell>
          <table:covered-table-cell/>
          <table:covered-table-cell/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5">
            <text:p text:style-name="P919">Per curs</text:p>
          </table:table-cell>
          <table:covered-table-cell/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 table:number-rows-spanned="23">
            <text:p text:style-name="P924">EVALUACIÓN FORMATIVA</text:p>
          </table:table-cell>
          <table:table-cell table:style-name="TableCell925" table:number-rows-spanned="4">
            <text:p text:style-name="P926">Grau<text:s/>d’aplicació</text:p>
            <text:p text:style-name="P927"/>
            <text:p text:style-name="P928"/>
          </table:table-cell>
          <table:table-cell table:style-name="TableCell929" table:number-columns-spanned="34">
            <text:p text:style-name="P930"><text:span text:style-name="T931">Autoavaluació</text:span><text:span text:style-name="T932"><text:s/></text:span><text:span text:style-name="T933">(</text:span><text:span text:style-name="T934">percepció</text:span><text:span text:style-name="T935"><text:s/>del</text:span><text:span text:style-name="T936">s agent</text:span><text:span text:style-name="T937">s implica</text:span><text:span text:style-name="T938">t</text:span><text:span text:style-name="T939">s)</text:span></text:p>
            <text:p text:style-name="P940">Valorarem aspectes com:<text:line-break/>En quin grau s'han aplicat les següents mesures?:<text:line-break/>S'ha realitzat la selecció de destinataris preferents i s'han nomenat els cotutores individuals<text:s/>per als mateixos.<text:line-break/>S'han desenvolupat les reunions previstes de coordinació i seguiment de cotutorització, aprenentatge<text:s/>servei, així com de responsables de monitors d'extraescolars amb educador social, tutors<text:s/>i cotutores.<text:line-break/>S'ha realitzat la comunicació general del club i les reunions mensuals amb famílies d'atenció<text:s/>preferent. S'han dut a terme les sessions específiques del club i l'estudi dirigit.<text:line-break/>S'han dut a terme els tallers i activitats d'aprenentatge servei previstes.</text:p>
            <text:p text:style-name="P9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columns-spanned="6">
            <text:p text:style-name="P946">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8">
            <text:p text:style-name="P948">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7">
            <text:p text:style-name="P950"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7">
            <text:p text:style-name="P952">7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6">
            <text:p text:style-name="P954">100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 table:number-columns-spanned="6">
            <text:p text:style-name="P959">Sense<text:s/>evidències<text:s/>o<text:s/>anecdòtiqu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8">
            <text:p text:style-name="P961">Alguna evidè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7">
            <text:p text:style-name="P963">Evidèn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7">
            <text:p text:style-name="P965">Evidències<text:s/>c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6">
            <text:p text:style-name="P967">Evidència to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>0</text:p>
          </table:table-cell>
          <table:table-cell table:style-name="TableCell975">
            <text:p text:style-name="P976">5</text:p>
          </table:table-cell>
          <table:table-cell table:style-name="TableCell977" table:number-columns-spanned="2">
            <text:p text:style-name="P978">10</text:p>
          </table:table-cell>
          <table:covered-table-cell/>
          <table:table-cell table:style-name="TableCell979">
            <text:p text:style-name="P980">15</text:p>
          </table:table-cell>
          <table:table-cell table:style-name="TableCell981">
            <text:p text:style-name="P982">20</text:p>
          </table:table-cell>
          <table:table-cell table:style-name="TableCell983" table:number-columns-spanned="2">
            <text:p text:style-name="P984">25</text:p>
          </table:table-cell>
          <table:covered-table-cell/>
          <table:table-cell table:style-name="TableCell985" table:number-columns-spanned="3">
            <text:p text:style-name="P986">30</text:p>
          </table:table-cell>
          <table:covered-table-cell/>
          <table:covered-table-cell/>
          <table:table-cell table:style-name="TableCell987">
            <text:p text:style-name="P988">35</text:p>
          </table:table-cell>
          <table:table-cell table:style-name="TableCell989">
            <text:p text:style-name="P990">40</text:p>
          </table:table-cell>
          <table:table-cell table:style-name="TableCell991">
            <text:p text:style-name="P992">45</text:p>
          </table:table-cell>
          <table:table-cell table:style-name="TableCell993" table:number-columns-spanned="2">
            <text:p text:style-name="P994">50</text:p>
          </table:table-cell>
          <table:covered-table-cell/>
          <table:table-cell table:style-name="TableCell995" table:number-columns-spanned="2">
            <text:p text:style-name="P996">55</text:p>
          </table:table-cell>
          <table:covered-table-cell/>
          <table:table-cell table:style-name="TableCell997">
            <text:p text:style-name="P998">60</text:p>
          </table:table-cell>
          <table:table-cell table:style-name="TableCell999">
            <text:p text:style-name="P1000">65</text:p>
          </table:table-cell>
          <table:table-cell table:style-name="TableCell1001">
            <text:p text:style-name="P1002">70</text:p>
          </table:table-cell>
          <table:table-cell table:style-name="TableCell1003" table:number-columns-spanned="2">
            <text:p text:style-name="P1004">75</text:p>
          </table:table-cell>
          <table:covered-table-cell/>
          <table:table-cell table:style-name="TableCell1005">
            <text:p text:style-name="P1006">80</text:p>
          </table:table-cell>
          <table:table-cell table:style-name="TableCell1007" table:number-columns-spanned="2">
            <text:p text:style-name="P1008">85</text:p>
          </table:table-cell>
          <table:covered-table-cell/>
          <table:table-cell table:style-name="TableCell1009">
            <text:p text:style-name="P1010">90</text:p>
          </table:table-cell>
          <table:table-cell table:style-name="TableCell1011">
            <text:p text:style-name="P1012">95</text:p>
          </table:table-cell>
          <table:table-cell table:style-name="TableCell1013">
            <text:p text:style-name="P1014">100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Equip<text:s/>directiu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Responsable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Professorat</text:p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Alumnat</text:p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 table:number-rows-spanned="3">
            <text:p text:style-name="P1282"><text:span text:style-name="T1283">Qu</text:span><text:span text:style-name="T1284">ali</text:span><text:span text:style-name="T1285">t</text:span><text:span text:style-name="T1286">a</text:span><text:span text:style-name="T1287">t</text:span><text:span text:style-name="T1288"><text:s/>d</text:span><text:span text:style-name="T1289">’ex</text:span><text:span text:style-name="T1290">ecució</text:span></text:p>
          </table:table-cell>
          <table:table-cell table:style-name="TableCell1291" table:number-columns-spanned="34">
            <text:p text:style-name="P1292"><text:span text:style-name="T1293">Autoavaluació</text:span><text:span text:style-name="T1294"><text:s/></text:span><text:span text:style-name="T1295">(</text:span><text:span text:style-name="T1296">percepció</text:span><text:span text:style-name="T1297"><text:s/>dels agents implica</text:span><text:span text:style-name="T1298">t</text:span><text:span text:style-name="T1299">s)</text:span></text:p>
            <text:p text:style-name="P1300"><text:span text:style-name="T1301">Valorarem aspectes com:</text:span><text:span text:style-name="T1302"><text:line-break/>• En l'àmbit d'utilització dels recursos previstos és rellevant valorar si els horaris personals contemplen els temps que permeten que es desenvolupi les diferents tasques.</text:span><text:span text:style-name="T1303"><text:line-break/></text:span><text:span text:style-name="T1304">• En l'àmbit d'organització, el nivell d'assistència i participació en les reunions previstes amb</text:span><text:span text:style-name="T1305"><text:s/></text:span><text:span text:style-name="T1306">alumnat i famílies</text:span><text:span text:style-name="T1307"><text:line-break/>• En l'àmbit de coordinació, el seguiment i la presa de decisions adequada a cada cas per a</text:span><text:span text:style-name="T1308"><text:s/></text:span><text:span text:style-name="T1309">optimitzar millores en el rendiment acadèmic i en el desenvolupament social i emocio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 table:number-columns-spanned="6">
            <text:p text:style-name="P1314">25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8">
            <text:p text:style-name="P1316">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7">
            <text:p text:style-name="P1318">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7">
            <text:p text:style-name="P1320">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6">
            <text:p text:style-name="P1322">100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 table:number-columns-spanned="6">
            <text:p text:style-name="P1327">Compliment<text:s/>dels<text:s/>terminis<text:s/>d’execuci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8">
            <text:p text:style-name="P1329">Ús dels recursos previ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7">
            <text:p text:style-name="P1331">Adequació<text:s/>metodolò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7">
            <text:p text:style-name="P1333">Nivell<text:s/>d’implicació<text:s/>de les<text:s/>persones<text:s/>aplic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6">
            <text:p text:style-name="P1335">Nivell<text:s/>global de qualitat<text:s/>d’execució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/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10</text:p>
          </table:table-cell>
          <table:table-cell table:style-name="TableCell1344">
            <text:p text:style-name="P1345">15</text:p>
          </table:table-cell>
          <table:table-cell table:style-name="TableCell1346">
            <text:p text:style-name="P1347">20</text:p>
          </table:table-cell>
          <table:table-cell table:style-name="TableCell1348" table:number-columns-spanned="2">
            <text:p text:style-name="P1349">25</text:p>
          </table:table-cell>
          <table:covered-table-cell/>
          <table:table-cell table:style-name="TableCell1350">
            <text:p text:style-name="P1351">5</text:p>
          </table:table-cell>
          <table:table-cell table:style-name="TableCell1352">
            <text:p text:style-name="P1353">10</text:p>
          </table:table-cell>
          <table:table-cell table:style-name="TableCell1354" table:number-columns-spanned="2">
            <text:p text:style-name="P1355">15</text:p>
          </table:table-cell>
          <table:covered-table-cell/>
          <table:table-cell table:style-name="TableCell1356" table:number-columns-spanned="3">
            <text:p text:style-name="P1357">20</text:p>
          </table:table-cell>
          <table:covered-table-cell/>
          <table:covered-table-cell/>
          <table:table-cell table:style-name="TableCell1358">
            <text:p text:style-name="P1359">25</text:p>
          </table:table-cell>
          <table:table-cell table:style-name="TableCell1360">
            <text:p text:style-name="P1361">5</text:p>
          </table:table-cell>
          <table:table-cell table:style-name="TableCell1362">
            <text:p text:style-name="P1363">10</text:p>
          </table:table-cell>
          <table:table-cell table:style-name="TableCell1364" table:number-columns-spanned="2">
            <text:p text:style-name="P1365">15</text:p>
          </table:table-cell>
          <table:covered-table-cell/>
          <table:table-cell table:style-name="TableCell1366" table:number-columns-spanned="2">
            <text:p text:style-name="P1367">20</text:p>
          </table:table-cell>
          <table:covered-table-cell/>
          <table:table-cell table:style-name="TableCell1368">
            <text:p text:style-name="P1369">25</text:p>
          </table:table-cell>
          <table:table-cell table:style-name="TableCell1370">
            <text:p text:style-name="P1371">5</text:p>
          </table:table-cell>
          <table:table-cell table:style-name="TableCell1372">
            <text:p text:style-name="P1373">10</text:p>
          </table:table-cell>
          <table:table-cell table:style-name="TableCell1374" table:number-columns-spanned="2">
            <text:p text:style-name="P1375">15</text:p>
          </table:table-cell>
          <table:covered-table-cell/>
          <table:table-cell table:style-name="TableCell1376">
            <text:p text:style-name="P1377">20</text:p>
          </table:table-cell>
          <table:table-cell table:style-name="TableCell1378" table:number-columns-spanned="2">
            <text:p text:style-name="P1379">25</text:p>
          </table:table-cell>
          <table:covered-table-cell/>
          <table:table-cell table:style-name="TableCell1380" table:number-columns-spanned="6">
            <text:p text:style-name="P1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Equip directiu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6">
            <text:p text:style-name="P1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Responsable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6">
            <text:p text:style-name="P1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Professorat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3">
            <text:p text:style-name="P1495"/>
          </table:table-cell>
          <table:covered-table-cell/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6">
            <text:p text:style-name="P1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Alumnat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6">
            <text:p text:style-name="P1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3">
            <text:p text:style-name="P1587"/>
          </table:table-cell>
          <table:covered-table-cell/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6">
            <text:p text:style-name="P1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covered-table-cell>
            <text:p text:style-name="P1613"/>
          </table:covered-table-cell>
          <table:table-cell table:style-name="TableCell1614" table:number-rows-spanned="4">
            <text:p text:style-name="P1615">Grau<text:s/>d’impacte</text:p>
          </table:table-cell>
          <table:table-cell table:style-name="TableCell1616" table:number-columns-spanned="34">
            <text:p text:style-name="P1617"><text:span text:style-name="T1618">En base a rúbrica<text:s/></text:span><text:span text:style-name="T1619">(</text:span><text:span text:style-name="T1620">establert</text:span><text:span text:style-name="T1621">a en el Cat</text:span><text:span text:style-name="T1622">à</text:span><text:span text:style-name="T1623">l</text:span><text:span text:style-name="T1624">e</text:span><text:span text:style-name="T1625">g d</text:span><text:span text:style-name="T1626">’</text:span><text:span text:style-name="T1627">AP</text:span><text:span text:style-name="T1628">)<text:s/></text:span></text:p>
            <text:p text:style-name="P1629"><text:span text:style-name="T1630">Sens dubte, el rellevant en la nostra activitat és l'impacte que ha tingut la implementació de les mesures,</text:span><text:span text:style-name="T1631"><text:s/></text:span><text:span text:style-name="T1632">no sols la percepció quantitativa que tenim de l'acompliment dels tutors individuals.<text:s/></text:span><text:span text:style-name="T1633">Per això,</text:span><text:span text:style-name="T1634"><text:s/></text:span><text:span text:style-name="T1635">valent-nos d'una rúbrica veurem en quina mesura els procediments implementats han suposat</text:span><text:span text:style-name="T1636"><text:s/></text:span><text:span text:style-name="T1637">una evolució del centro en termes d'equitat i inclusivitat, i els alumnes han experimentat</text:span><text:span text:style-name="T1638"><text:line-break/>també una evolució favorable en la seva dinàmica escolar, en línia amb els objectius que ens havíem</text:span><text:span text:style-name="T1639"><text:s/></text:span><text:span text:style-name="T1640">proposat.</text:span><text:span text:style-name="T1641"><text:line-break/>Emprarem, doncs, la rúbrica que es troba en l'Anne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 table:number-columns-spanned="6">
            <text:p text:style-name="P1646">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8">
            <text:p text:style-name="P1648">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7">
            <text:p text:style-name="P1650"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7">
            <text:p text:style-name="P1652">7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6">
            <text:p text:style-name="P1654">100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 table:number-columns-spanned="6">
            <text:p text:style-name="P1659">Sense<text:s/>evidències<text:s/>o<text:s/>anecdòtiqu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8">
            <text:p text:style-name="P1661">Alguna evidè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7">
            <text:p text:style-name="P1663">Evidèn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7">
            <text:p text:style-name="P1665">Evidències<text:s/>c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>Evidència to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>0</text:p>
          </table:table-cell>
          <table:table-cell table:style-name="TableCell1675">
            <text:p text:style-name="P1676">5</text:p>
          </table:table-cell>
          <table:table-cell table:style-name="TableCell1677" table:number-columns-spanned="2">
            <text:p text:style-name="P1678">10</text:p>
          </table:table-cell>
          <table:covered-table-cell/>
          <table:table-cell table:style-name="TableCell1679">
            <text:p text:style-name="P1680">15</text:p>
          </table:table-cell>
          <table:table-cell table:style-name="TableCell1681">
            <text:p text:style-name="P1682">20</text:p>
          </table:table-cell>
          <table:table-cell table:style-name="TableCell1683" table:number-columns-spanned="2">
            <text:p text:style-name="P1684">25</text:p>
          </table:table-cell>
          <table:covered-table-cell/>
          <table:table-cell table:style-name="TableCell1685" table:number-columns-spanned="3">
            <text:p text:style-name="P1686">30</text:p>
          </table:table-cell>
          <table:covered-table-cell/>
          <table:covered-table-cell/>
          <table:table-cell table:style-name="TableCell1687">
            <text:p text:style-name="P1688">35</text:p>
          </table:table-cell>
          <table:table-cell table:style-name="TableCell1689">
            <text:p text:style-name="P1690">40</text:p>
          </table:table-cell>
          <table:table-cell table:style-name="TableCell1691">
            <text:p text:style-name="P1692">45</text:p>
          </table:table-cell>
          <table:table-cell table:style-name="TableCell1693" table:number-columns-spanned="2">
            <text:p text:style-name="P1694">50</text:p>
          </table:table-cell>
          <table:covered-table-cell/>
          <table:table-cell table:style-name="TableCell1695" table:number-columns-spanned="2">
            <text:p text:style-name="P1696">55</text:p>
          </table:table-cell>
          <table:covered-table-cell/>
          <table:table-cell table:style-name="TableCell1697">
            <text:p text:style-name="P1698">60</text:p>
          </table:table-cell>
          <table:table-cell table:style-name="TableCell1699">
            <text:p text:style-name="P1700">65</text:p>
          </table:table-cell>
          <table:table-cell table:style-name="TableCell1701">
            <text:p text:style-name="P1702">70</text:p>
          </table:table-cell>
          <table:table-cell table:style-name="TableCell1703" table:number-columns-spanned="2">
            <text:p text:style-name="P1704">75</text:p>
          </table:table-cell>
          <table:covered-table-cell/>
          <table:table-cell table:style-name="TableCell1705">
            <text:p text:style-name="P1706">80</text:p>
          </table:table-cell>
          <table:table-cell table:style-name="TableCell1707" table:number-columns-spanned="2">
            <text:p text:style-name="P1708">85</text:p>
          </table:table-cell>
          <table:covered-table-cell/>
          <table:table-cell table:style-name="TableCell1709">
            <text:p text:style-name="P1710">90</text:p>
          </table:table-cell>
          <table:table-cell table:style-name="TableCell1711">
            <text:p text:style-name="P1712">95</text:p>
          </table:table-cell>
          <table:table-cell table:style-name="TableCell1713">
            <text:p text:style-name="P1714">100</text:p>
          </table:table-cell>
          <table:table-cell table:style-name="TableCell1715" table:number-columns-spanned="3">
            <text:p text:style-name="P1716">Global</text:p>
          </table:table-cell>
          <table:covered-table-cell/>
          <table:covered-table-cell/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/>
          </table:table-cell>
          <table:table-cell table:style-name="TableCell1721" table:number-columns-spanned="2">
            <text:p text:style-name="P1722">Global (1)</text:p>
          </table:table-cell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columns-spanned="3">
            <text:p text:style-name="P1734"/>
          </table:table-cell>
          <table:covered-table-cell/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columns-spanned="3">
            <text:p text:style-name="P1766"/>
          </table:table-cell>
          <table:covered-table-cell/>
          <table:covered-table-cell/>
        </table:table-row>
      </table:table>
      <text:p text:style-name="P1767">Nota.<text:s/>Tot i que<text:s/>el document<text:s/>nomé<text:s/>preveu<text:s/>l’avaluació de final de curs,<text:s/>és molt<text:s/>important que<text:s/>es<text:s/>faci<text:s/>a<text:s/>les tres<text:s/>avaluacions<text:s/>de curs<text:s/>i<text:s/>es reflexioni<text:s/>per<text:s/>tal d’anar<text:s/>adaptant<text:s/>l’aplicació<text:s/>de l’Activitat<text:s/>a la realitat<text:s/>i<text:s/>no esperar a<text:s/>fer-ho només<text:s/>entre cursos.</text:p>
      <text:p text:style-name="P1768">Observacions:</text:p>
      <text:p text:style-name="P1769">-La<text:s/>freqüència<text:s/>de l’avaluació<text:s/>recull<text:s/>la<text:s/>regularitat<text:s/>amb<text:s/>la que s’avalua l’Activitat<text:s/>palanca</text:p>
      <text:p text:style-name="P1770">-Avaluació<text:s/>formativa pels diferents agents<text:s/>amb<text:s/>opinió. A<text:s/>omplir en el moment<text:s/>de fer l’avaluació de final de curs de l’activitat<text:s/>(Junta d’avaluació,<text:s/>reunió<text:s/>de<text:s/>l’equip docent, de departament, la direcció…) És<text:s/>interessant<text:s/>recollir<text:s/>les diferents mirades,<text:s/>i explicitar què<text:s/>ha<text:s/>funcionat<text:s/>i<text:s/>què<text:s/>necessita<text:s/>millorar, i<text:s/>la<text:s/>recomanació<text:s/>de<text:s/>mantenir<text:s/>l’Activitat<text:s/>amb<text:s/>millores, ampliar<text:s/>la seva<text:s/>aplicació<text:s/>a<text:s/>més<text:s/>grups, homologar-la pel<text:s/>seu bon<text:s/>funcionament<text:s/>o descartar-la per<text:s/>al<text:s/>pròxim<text:s/>curs<text:s/>atès <text:s/>el poc valor que aporta.</text:p>
      <text:p text:style-name="P1771"/>
      <text:p text:style-name="P1772">1.- Grau<text:s/>d’aplicació<text:s/>o execució:<text:s/>és el grau<text:s/>d’implantació o desplegament<text:s/>sistemàtic<text:s/>d’una activitat,<text:s/>es valora a partir de l’autoavaluació dels aplicadors.</text:p>
      <text:p text:style-name="P1773">2.-<text:s/>Qualitat<text:s/>d’execució: mesura<text:s/>com<text:s/>s’ha<text:s/>dut a terme<text:s/>l’activitat, tenint<text:s/>en compte<text:s/>diversos criteris (termini<text:s/>d’execució, utilització dels recursos previstos,<text:s/>adequació<text:s/>metodològica<text:s/>i<text:s/>nivell<text:s/>de<text:s/>compliment<text:s/>de les<text:s/>persones<text:s/>implicades).<text:s/>es<text:s/>valora a partir de l’autoavaluació dels aplicadors.</text:p>
      <text:p text:style-name="P1774">3.- Grau<text:s/>d’impacte: mesura<text:s/>la<text:s/>utilitat<text:s/>de l’activitat<text:s/>per<text:s/>a<text:s/>assolir <text:s/>l’objectiu<text:s/>establert,<text:s/>es valora a partir d’una rúbrica específica.<text:s/></text:p>
      <text:p text:style-name="P1775">(1)<text:s/>A partir de l’avaluació<text:s/>individual de cada<text:s/>alumne, si<text:s/>fos<text:s/>el cas, recull<text:s/>la valoració global de<text:s/>l’impacte<text:s/>en tot<text:s/>l’alumnat.</text:p>
      <text:p text:style-name="P1776">Les<text:s/>valoracions<text:s/>globals<text:s/>es<text:s/>consideraran<text:s/>millorables<text:s/>si el<text:s/>resultat<text:s/>és inferior al 75%,<text:s/>satisfactòries<text:s/>si el<text:s/>resultat<text:s/>està<text:s/>entre el<text:s/>75%<text:s/>i<text:s/>el 95%,<text:s/>i<text:s/>molt<text:s/>satisfactòries<text:s/>si és superior al 95%.</text:p>
      <text:p text:style-name="P1777"><draw:frame draw:style-name="a1" draw:name="Imatge 1" text:anchor-type="as-char" svg:x="0in" svg:y="0in" svg:width="6.16472in" svg:height="9.37009in" style:rel-width="scale" style:rel-height="scale"><draw:image xlink:href="media/image2.emf" xlink:type="simple" xlink:show="embed" xlink:actuate="onLoad"/><svg:title/><svg:desc/></draw:frame></text:p>
      <text:p text:style-name="P1778"/>
      <text:p text:style-name="P1779"/>
      <text:p text:style-name="P1780"/>
      <text:p text:style-name="P1781"/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 table:number-columns-spanned="8">
            <text:p text:style-name="P1793"><text:span text:style-name="T1794"><text:s text:c="17"/></text:span><text:span text:style-name="T1795">ANÀ</text:span><text:span text:style-name="T1796">LISI</text:span><text:span text:style-name="T1797"><text:s/>DE L’</text:span><text:span text:style-name="T1798">APLICACIÓ</text:span><text:span text:style-name="T1799"><text:s/>I</text:span><text:span text:style-name="T1800"><text:s/>RESULTA</text:span><text:span text:style-name="T1801">TS OBTI</text:span><text:span text:style-name="T1802">N</text:span><text:span text:style-name="T1803">GUTS. <text:s text:c="2"/>PROPO</text:span><text:span text:style-name="T1804">ST</text:span><text:span text:style-name="T1805">ES DE MILL</text:span><text:span text:style-name="T1806">O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 table:number-columns-spanned="8">
            <text:p text:style-name="P1809">PRIMERA AVALUACIÓ<text:s/>FORMATIVA. PROPOSTES /DECISIONS PER<text:s/>A APLICAR<text:s/>DURANT<text:s/>EL PROPER<text:s/>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 table:number-columns-spanned="8">
            <text:p text:style-name="P1812"><text:span text:style-name="T1813">Avaluació</text:span><text:span text:style-name="T1814"><text:s/>del<text:s/></text:span><text:span text:style-name="T1815">procés</text:span><text:span text:style-name="T1816"><text:s/>d’</text:span><text:span text:style-name="T1817">aplicació</text:span><text:span text:style-name="T1818"><text:s/>de l’</text:span><text:span text:style-name="T1819">activitat</text:span><text:span text:style-name="T1820">,<text:s/></text:span><text:span text:style-name="T1821">resultats</text:span><text:span text:style-name="T1822"><text:s/>obt</text:span><text:span text:style-name="T1823">inguts</text:span><text:span text:style-name="T1824"><text:s/></text:span><text:span text:style-name="T1825">i</text:span><text:span text:style-name="T1826"><text:s/>prop</text:span><text:span text:style-name="T1827">o</text:span><text:span text:style-name="T1828">st</text:span><text:span text:style-name="T1829">e</text:span><text:span text:style-name="T1830">s de m</text:span><text:span text:style-name="T1831">illor</text:span><text:span text:style-name="T1832">a:</text:span></text:p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 table:number-columns-spanned="8">
            <text:p text:style-name="P1836">SEGONA AVALUACIÓ<text:s/>FORMATIVA. PROPOSTES /DECISIONS PER<text:s/>A APLICAR<text:s/>DURANT<text:s/>EL PROPER<text:s/>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 table:number-columns-spanned="8">
            <text:p text:style-name="P1839"><text:span text:style-name="T1840">Avaluació</text:span><text:span text:style-name="T1841"><text:s/>del<text:s/></text:span><text:span text:style-name="T1842">procés</text:span><text:span text:style-name="T1843"><text:s/>d’</text:span><text:span text:style-name="T1844">aplicació</text:span><text:span text:style-name="T1845"><text:s/>de l’</text:span><text:span text:style-name="T1846">activitat</text:span><text:span text:style-name="T1847">,</text:span><text:span text:style-name="T1848"><text:s/>resultats obt</text:span><text:span text:style-name="T1849">inguts</text:span><text:span text:style-name="T1850"><text:s/></text:span><text:span text:style-name="T1851">i</text:span><text:span text:style-name="T1852"><text:s/>prop</text:span><text:span text:style-name="T1853">o</text:span><text:span text:style-name="T1854">st</text:span><text:span text:style-name="T1855">e</text:span><text:span text:style-name="T1856">s de m</text:span><text:span text:style-name="T1857">illor</text:span><text:span text:style-name="T1858">a:</text:span></text:p>
            <text:p text:style-name="P1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 table:number-columns-spanned="8">
            <text:p text:style-name="P1862"><text:span text:style-name="T1863">AVALUACIÓ<text:s/></text:span><text:span text:style-name="T1864">FORMATIVA DE FINAL DE CURS.</text:span><text:span text:style-name="T1865"><text:s text:c="3"/>PROP</text:span><text:span text:style-name="T1866">O</text:span><text:span text:style-name="T1867">ST</text:span><text:span text:style-name="T1868">ES / DECISION</text:span><text:span text:style-name="T1869">S P</text:span><text:span text:style-name="T1870">E</text:span><text:span text:style-name="T1871">R</text:span><text:span text:style-name="T1872"><text:s/></text:span><text:span text:style-name="T1873">A APLICAR<text:s/></text:span><text:span text:style-name="T1874">DURANT<text:s/></text:span><text:span text:style-name="T1875">EL CURS S</text:span><text:span text:style-name="T1876">EGÜ</text:span><text:span text:style-name="T1877">E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 table:number-columns-spanned="8">
            <text:p text:style-name="P1880"><text:span text:style-name="T1881">Avaluació del procés</text:span><text:span text:style-name="T1882"><text:s/>d’</text:span><text:span text:style-name="T1883">aplicació</text:span><text:span text:style-name="T1884"><text:s/>de l’</text:span><text:span text:style-name="T1885">activitat</text:span><text:span text:style-name="T1886"><text:s/>i</text:span><text:span text:style-name="T1887"><text:s/>resultats obt</text:span><text:span text:style-name="T1888">ingu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8">
            <text:p text:style-name="P1891"/>
            <text:p text:style-name="P1892"/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8">
            <text:p text:style-name="P1896">Decisió<text:s/>sobre l’Activitat<text:s/>palanca per<text:s/>al proper<text:s/>cur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>
            <text:p text:style-name="P1899">Mantenir<text:s/>amb<text:s/>modificacions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Ampliar<text:s/>la<text:s/>seva aplicació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Homologar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Descartar</text:p>
          </table:table-cell>
          <table:table-cell table:style-name="TableCell1912">
            <text:p text:style-name="P1913"/>
          </table:table-cell>
        </table:table-row>
      </table:table>
      <text:p text:style-name="P1914"/>
      <text:p text:style-name="P1915">Observacions:</text:p>
      <text:p text:style-name="P1916">-Avaluació<text:s/>del<text:s/>procés. Per omplir<text:s/>en el moment de fer<text:s/>l’avaluació de final de curs de l’activitat<text:s/>(Junta d’avaluació,<text:s/>reunió<text:s/>de<text:s/>l’equip<text:s/>docent, de departament…) És interessant recollir les diferents mirades,<text:s/>i explicitar què<text:s/>ha funcionat<text:s/>i<text:s/>què<text:s/>necessita millorar,<text:s/>i<text:s/>la recomanació de mantenir l’Activitat<text:s/>amb<text:s/>millores, ampliar<text:s/>la<text:s/>seva<text:s/>aplicació a més grups, homologar-la pel<text:s/>seu bon funcionament o descartar-la per<text:s/>al proper curs<text:s/>atès el poc<text:s/>valor que aporta.</text:p>
      <text:p text:style-name="P1917"/>
      <text:p text:style-name="P1918"><text:span text:style-name="T1919">-En el caso d</text:span><text:span text:style-name="T1920">’</text:span><text:span text:style-name="T1921">homologació de l</text:span><text:span text:style-name="T1922">’</text:span><text:span text:style-name="T1923">activitat</text:span><text:span text:style-name="T1924"><text:s/>pel centr</text:span><text:span text:style-name="T1925">e</text:span><text:span text:style-name="T1926">,<text:s/></text:span><text:span text:style-name="T1927">e</text:span><text:span text:style-name="T1928">s recom</text:span><text:span text:style-name="T1929">a</text:span><text:span text:style-name="T1930">na establ</text:span><text:span text:style-name="T1931">i</text:span><text:span text:style-name="T1932">r un repositori d</text:span><text:span text:style-name="T1933">’</text:span><text:span text:style-name="T1934">Activi</text:span><text:span text:style-name="T1935">tats homologade</text:span><text:span text:style-name="T1936">s de centr</text:span><text:span text:style-name="T1937">e</text:span><text:span text:style-name="T1938">, el format del document que descri</text:span><text:span text:style-name="T1939">u</text:span><text:span text:style-name="T1940"><text:s/>l</text:span><text:span text:style-name="T1941">’</text:span><text:span text:style-name="T1942">activi</text:span><text:span text:style-name="T1943">t</text:span><text:span text:style-name="T1944">a</text:span><text:span text:style-name="T1945">t</text:span><text:span text:style-name="T1946"><text:s/></text:span><text:span text:style-name="T1947">i</text:span><text:span text:style-name="T1948"><text:s/>la documentació an</text:span><text:span text:style-name="T1949">n</text:span><text:span text:style-name="T1950">exa que facilita<text:s/></text:span><text:span text:style-name="T1951">la<text:s/></text:span><text:span text:style-name="T1952">s</text:span><text:span text:style-name="T1953">eva</text:span><text:span text:style-name="T1954"><text:s/>aplicació a to</text:span><text:span text:style-name="T1955">t</text:span><text:span text:style-name="T1956"><text:s/>el<text:s/></text:span><text:span text:style-name="T1957">professorat</text:span><text:span text:style-name="T1958"><text:s/>i</text:span><text:span text:style-name="T1959"><text:s/></text:span><text:span text:style-name="T1960">professionals</text:span><text:span text:style-name="T1961"><text:s/>del cent</text:span><text:span text:style-name="T1962">re</text:span><text:span text:style-name="T1963">.</text:span><text:bookmark-end text:name="_Hlk753631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ja" style:country-asian="JP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2F5496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color="#2F5496" fo:font-size="13pt" style:font-size-asian="13pt" style:font-size-complex="13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color="#1F3763" fo:font-size="12pt" style:font-size-asian="12pt" style:font-size-complex="12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7%"/>
      <style:text-properties style:font-name="Calibri Light" fo:font-size="11pt" style:font-size-asian="11pt" style:font-size-complex="11pt" fo:language="es" fo:country="ES" style:language-asian="ca" style:country-asian="ES" fo:hyphenate="false"/>
    </style:style>
    <style:style style:name="Lletraperdefectedelparàgraf" style:display-name="Lletra per defecte del paràgraf" style:family="text"/>
    <style:style style:name="Tipusdelletraperdefectedelparàgraf" style:display-name="Tipus de lletra per defecte del paràgraf" style:family="text"/>
    <style:style style:name="Títol" style:display-name="Títol" style:family="paragraph" style:parent-style-name="Normal" style:next-style-name="Normal">
      <style:paragraph-properties fo:margin-bottom="0in" fo:line-height="100%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olCar" style:display-name="Títol C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ol1Car" style:display-name="Títol 1 C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style:font-name="Calibri Light"/>
    </style:style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style:font-name="Calibri Light"/>
    </style:style>
    <style:style style:name="Títol2Car" style:display-name="Títol 2 Car" style:family="tex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ol3Car" style:display-name="Títol 3 Car" style:family="tex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oldelIDC" style:display-name="Títol de l'IDC" style:family="paragraph" style:parent-style-name="Títol1" style:next-style-name="Normal">
      <style:text-properties fo:hyphenate="false"/>
    </style:style>
    <style:style style:name="IDC1" style:display-name="I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DC2" style:display-name="I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DC3" style:display-name="I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Enllaç" style:display-name="Enllaç" style:family="text">
      <style:text-properties fo:color="#0563C1" style:text-underline-type="single" style:text-underline-style="solid" style:text-underline-width="auto" style:text-underline-mode="continuous"/>
    </style:style>
    <style:style style:name="Subtítol" style:display-name="Subtítol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decomentariCar" style:display-name="Text de comentari Car" style:family="text">
      <style:text-properties style:font-name="Calibri Light" fo:font-size="10pt" style:font-size-asian="10pt" style:font-size-complex="10pt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Menciósenseresoldre1" style:display-name="Menció sense resoldre1" style:family="text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text-align="justify" fo:margin-bottom="0in" fo:line-height="100%" fo:margin-left="0.0756in">
        <style:tab-stops/>
      </style:paragraph-properties>
      <style:text-properties style:font-name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Courier New" style:font-name-asian="Courier New" style:font-name-complex="Courier New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15LVL1" style:family="text">
      <style:text-properties style:font-name="Symbol"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8LVL1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weight="normal" style:font-weight-asian="normal"/>
    </style:style>
    <style:style style:name="WW_CharLFO18LVL4" style:family="text">
      <style:text-properties fo:font-weight="normal" style:font-weight-asian="normal"/>
    </style:style>
    <style:style style:name="WW_CharLFO18LVL5" style:family="text">
      <style:text-properties fo:font-weight="normal" style:font-weight-asian="normal"/>
    </style:style>
    <style:style style:name="WW_CharLFO18LVL6" style:family="text">
      <style:text-properties fo:font-weight="normal" style:font-weight-asian="normal"/>
    </style:style>
    <style:style style:name="WW_CharLFO18LVL7" style:family="text">
      <style:text-properties fo:font-weight="normal" style:font-weight-asian="normal"/>
    </style:style>
    <style:style style:name="WW_CharLFO18LVL8" style:family="text">
      <style:text-properties fo:font-weight="normal" style:font-weight-asian="normal"/>
    </style:style>
    <style:style style:name="WW_CharLFO18LVL9" style:family="text">
      <style:text-properties fo:font-weight="normal" style:font-weight-asian="normal"/>
    </style:style>
    <style:style style:name="WW_CharLFO23LVL1" style:family="text">
      <style:text-properties style:font-name="Symbol" style:font-name-asian="Calibri" style:font-name-complex="Calibri Ligh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 text:start-value="4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text:style-name="WW_CharLFO18LVL3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Capçalera" style:family="paragraph">
      <style:paragraph-properties fo:text-align="end"/>
      <style:text-properties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    <draw:frame draw:style-name="a0" draw:name="Imatge 507294440" text:anchor-type="as-char" svg:x="0in" svg:y="0in" svg:width="5.90625in" svg:height="0.3125in" style:rel-width="scale" style:rel-height="scale"><draw:image xlink:href="media/image1.png" xlink:type="simple" xlink:show="embed" xlink:actuate="onLoad"/><svg:title/><svg:desc>Imatge</svg:desc></draw:frame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ugeni Garcia Alegre</meta:initial-creator>
    <dc:creator>Diego Calatrava, Maria Jose</dc:creator>
    <meta:creation-date>2025-07-07T07:22:00Z</meta:creation-date>
    <dc:date>2025-07-07T07:22:00Z</dc:date>
    <meta:template xlink:href="Normal.dotm" xlink:type="simple"/>
    <meta:editing-cycles>8</meta:editing-cycles>
    <meta:editing-duration>PT0S</meta:editing-duration>
    <meta:user-defined meta:name="ContentTypeId">0x0101008C29872C41953E4694E401C379DC5B48</meta:user-defined>
    <meta:user-defined meta:name="MediaServiceImageTags"/>
    <meta:document-statistic meta:page-count="1" meta:paragraph-count="43" meta:word-count="3231" meta:character-count="21605" meta:row-count="153" meta:non-whitespace-character-count="18417"/>
  </office:meta>
</office:document-meta>
</file>